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6: Nieuwe aanvraag omgevingsvergunning, kappen van 4 Amerikaanse eiken en 4 Douglas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elaan 6, kappen van 4 Amerikaanse eiken en 4 Douglasbomen, Z25.536769, ontvangen op 18-10-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034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4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4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arterlaan 6: Nieuwe aanvraag omgevingsvergunning, kappen van 4 Amerikaanse eiken en 4 Douglasbomen, gemeente Wageningen (enkelvoudig kap), reguliere procedure</meta:user-defined>
    <meta:user-defined meta:name="DCTERMS.W3CDTF/DCTERMS.available">2025-10-23</meta:user-defined>
    <meta:user-defined meta:name="DCTERMS.W3CDTF/OVERHEIDop.jaargang">2025</meta:user-defined>
    <meta:user-defined meta:name="OVERHEIDop.publicationIssue">460344</meta:user-defined>
    <meta:user-defined meta:name="OVERHEIDop.GmbID/DC.identifier">gmb-2025-460344</meta:user-defined>
    <meta:user-defined meta:name="OVERHEIDop.versieInformatie"/>
  </office:meta>
</office:document-meta>
</file>