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1-10-2025 een aanvraag omgevingsvergunning ontvangen.</text:p>
            <text:p text:style-name="common-al"> Het betreft een aanvraag op locatie  met omschrijving Bus op vluchtstrook A2 Eindhoven-Leende  Heeze-Leende pechhaven v2 en zaaknummer <text:span text:style-name="nadrukvet">402633</text:span>. </text:p>
            <text:p text:style-name="common-al"> De zaak is geregistreerd onder nummer 402633 en is aangevraagd voor de volgende onderdelen: Werk/Werkzaamhe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03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2633</meta:user-defined>
    <meta:user-defined meta:name="DCTERMS.abstract">Bus op vluchtstrook A2 Eindhoven-Leende  Heeze-Leende pechhaven v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42</meta:user-defined>
    <meta:user-defined meta:name="OVERHEIDop.GmbID/DC.identifier">gmb-2025-460342</meta:user-defined>
    <meta:user-defined meta:name="OVERHEIDop.versieInformatie"/>
  </office:meta>
</office:document-meta>
</file>