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en het plaatsen van dakkapel op het voordakvlak op de locatie Jan van Kuikweg 92  te Heemskerk, ingekomen 20 oktober 2025, DSO nummer 2025102000027, zaaknummer ODIJ-Z-25-17025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uitbouw en het plaatsen van dakkapel op het voordakvlak op de locatie Jan van Kuikweg 9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5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6034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4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4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bouw en het plaatsen van dakkapel op het voordakvlak op de locatie Jan van Kuikweg 92  te Heemskerk, ingekomen 20 oktober 2025, DSO nummer 2025102000027, zaaknummer ODIJ-Z-25-170252</meta:user-defined>
    <meta:user-defined meta:name="DCTERMS.W3CDTF/DCTERMS.available">2025-10-23</meta:user-defined>
    <meta:user-defined meta:name="DCTERMS.W3CDTF/OVERHEIDop.jaargang">2025</meta:user-defined>
    <meta:user-defined meta:name="OVERHEIDop.publicationIssue">460341</meta:user-defined>
    <meta:user-defined meta:name="OVERHEIDop.GmbID/DC.identifier">gmb-2025-460341</meta:user-defined>
    <meta:user-defined meta:name="OVERHEIDop.versieInformatie"/>
  </office:meta>
</office:document-meta>
</file>