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23 A-P, 2132 DA, realiseren van 14 appartementen in een bestaand gebouw, 30-01-2025, DSO nummer 2025013000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tplein 23 A-P, 2132 DA, realiseren van 14 appartementen in een bestaand gebouw, 30-01-2025, DSO nummer 2025013000444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34</meta:user-defined>
    <meta:user-defined meta:name="OVERHEIDop.GmbID/DC.identifier">gmb-2025-46034</meta:user-defined>
    <meta:user-defined meta:name="OVERHEIDop.versieInformatie"/>
  </office:meta>
</office:document-meta>
</file>