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kapsalon, Pelsterstraat 31 9711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kapsalon aan Pelsterstraat 31 9711 KH Groningen </text:span>
          </text:p>
            <text:p text:style-name="common-al">
            
          </text:p>
            <text:p text:style-name="common-al">De gemeente Groningen heeft een omgevingsvergunning verleend. De gemeente geeft hiermee toestemming voor het realiseren van een kapsalon aan Pelsterstraat 31 9711 KH Groningen dossiernummer GRN-00021267 (verzonden 21-10-2025).</text:p>
            <text:p text:style-name="common-al">
            
          </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1-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33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3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3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1267</meta:user-defined>
    <dc:language>nl</dc:language>
    <meta:user-defined meta:name="DC.title">Kennisgeving definitief besluit omgevingsvergunning reguliere procedure (verleend), het realiseren van een kapsalon, Pelsterstraat 31 9711 KH Groningen</meta:user-defined>
    <meta:user-defined meta:name="OVERHEIDop.datumEindeReactietermijn">2025-12-04</meta:user-defined>
    <meta:user-defined meta:name="OVERHEIDop.terinzageleggingBG">https://groningen.lokalebekendmakingen.nl/case/1:9822:169672</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363</meta:user-defined>
    <meta:user-defined meta:name="OVERHEIDop.publicationIssue">460336</meta:user-defined>
    <meta:user-defined meta:name="OVERHEIDop.GmbID/DC.identifier">gmb-2025-460336</meta:user-defined>
    <meta:user-defined meta:name="OVERHEIDop.versieInformatie"/>
  </office:meta>
</office:document-meta>
</file>