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131 t/m 135B (oneven)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5 heeft de gemeente Eemsdelta een aanvraag ontvangen voor het zwaarder belasten van de dakconstructie op de locatie Rijksweg 131 t/m 135B (oneven) te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033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33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360</meta:user-defined>
    <meta:user-defined meta:name="DCTERMS.abstract">15 oktober 2025 voor het zwaarder belasten van de dakconstructie op de locatie Rijksweg 131 t/m 135B (oneven) te Delfzijl.</meta:user-defined>
    <dc:language>nl</dc:language>
    <meta:user-defined meta:name="OVERHEIDop.locatietype/OVERHEIDop.gebiedsmarkering">Vlak</meta:user-defined>
    <meta:user-defined meta:name="DC.title">Kennisgeving ontvangst aanvraag omgevingsvergunning Rijksweg 131 t/m 135B (oneven) te Delfzij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0333</meta:user-defined>
    <meta:user-defined meta:name="OVERHEIDop.GmbID/DC.identifier">gmb-2025-460333</meta:user-defined>
    <meta:user-defined meta:name="OVERHEIDop.versieInformatie"/>
  </office:meta>
</office:document-meta>
</file>