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udwijkerdwarsstraat 90 BS, 3581LH Utrecht, GU-Z2025-0034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dwarsstraat 90 BS, 3581LH Utrecht</text:p>
            <text:p text:style-name="common-al">GU-Z2025-003409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3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098</meta:user-defined>
    <meta:user-defined meta:name="DCTERMS.abstract">Verleende vergunning voor koopwoning niet zelf gebruiken - opkoopbescherming, Oudwijkerdwarsstraat 90 BS, 3581LH Utrecht, GU-Z2025-003409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udwijkerdwarsstraat 90 BS, 3581LH Utrecht, GU-Z2025-0034098</meta:user-defined>
    <meta:user-defined meta:name="OVERHEIDop.datumEindeReactietermijn">2025-12-02</meta:user-defined>
    <meta:user-defined meta:name="OVERHEIDop.terinzageleggingBG">https://jeleefomgeving.nl/inzien/002220647/844b0a31-31a4-48d1-96d1-6ff6d682df8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30</meta:user-defined>
    <meta:user-defined meta:name="OVERHEIDop.GmbID/DC.identifier">gmb-2025-460330</meta:user-defined>
    <meta:user-defined meta:name="OVERHEIDop.versieInformatie"/>
  </office:meta>
</office:document-meta>
</file>