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Vijfhuizen, D’Yserinckweg, 10, 12, 16 t/m 44, 48 t/m 56, 60, 62,66, 68, 72 t/m76, 2141 AB, realiseren verbeteronderhoud van 20 woningen, 30-01-2025, DSO nummer 202501300027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6033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33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33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6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gevraagde omgevingsvergunning, Vijfhuizen, D’Yserinckweg, 10, 12, 16 t/m 44, 48 t/m 56, 60, 62,66, 68, 72 t/m76, 2141 AB, realiseren verbeteronderhoud van 20 woningen, 30-01-2025, DSO nummer 2025013000272.</meta:user-defined>
    <meta:user-defined meta:name="DCTERMS.W3CDTF/DCTERMS.available">2025-02-04</meta:user-defined>
    <meta:user-defined meta:name="DCTERMS.W3CDTF/OVERHEIDop.jaargang">2025</meta:user-defined>
    <meta:user-defined meta:name="OVERHEIDop.publicationIssue">46033</meta:user-defined>
    <meta:user-defined meta:name="OVERHEIDop.GmbID/DC.identifier">gmb-2025-46033</meta:user-defined>
    <meta:user-defined meta:name="OVERHEIDop.versieInformatie"/>
  </office:meta>
</office:document-meta>
</file>