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de Zwet te Delf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heeft de gemeente Eemsdelta een aanvraag ontvangen voor het vellen van 4 houtopstanden (herinrichting) op de locatie Zwet nabij nummer 1 te Delfzijl 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032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2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2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418</meta:user-defined>
    <meta:user-defined meta:name="DCTERMS.abstract">20 oktober 2025 voor het vellen van 4 houtopstanden (herinrichting) op de locatie Nabij de Zwet te Delfzijl .</meta:user-defined>
    <dc:language>nl</dc:language>
    <meta:user-defined meta:name="OVERHEIDop.locatietype/OVERHEIDop.gebiedsmarkering">Vlak</meta:user-defined>
    <meta:user-defined meta:name="DC.title">Kennisgeving ontvangst aanvraag omgevingsvergunning Nabij de Zwet te Delfzij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0328</meta:user-defined>
    <meta:user-defined meta:name="OVERHEIDop.GmbID/DC.identifier">gmb-2025-460328</meta:user-defined>
    <meta:user-defined meta:name="OVERHEIDop.versieInformatie"/>
  </office:meta>
</office:document-meta>
</file>