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Peelkant 76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wijzigen van een paardenhouderij </text:p>
            <text:p text:style-name="common-al">Locatie: Peelkant 76, 5845 EJ Sint Anthonis</text:p>
            <text:p text:style-name="common-al">DSO-kenmerk: 2025093001317 en 2025093001318</text:p>
            <text:p text:style-name="common-al">Zaaknummer:  Z/262687 en Z/262688</text:p>
            <text:p text:style-name="common-al">Datum ontvangen:  30 september 2025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32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687 en Z/262688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Peelkant 76 Sint Anthon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24</meta:user-defined>
    <meta:user-defined meta:name="OVERHEIDop.GmbID/DC.identifier">gmb-2025-460324</meta:user-defined>
    <meta:user-defined meta:name="OVERHEIDop.versieInformatie"/>
  </office:meta>
</office:document-meta>
</file>