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J.A. Zandlevenstraat 24, 1507 XB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7345 - het bouwen van een dakkapel op de voorzijde van de woning - op de locatie J.A. Zandlevenstraat 24, 1507 XB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1-10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032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45</meta:user-defined>
    <dc:language>nl</dc:language>
    <meta:user-defined meta:name="OVERHEIDop.locatietype/OVERHEIDop.gebiedsmarkering">Punt</meta:user-defined>
    <meta:user-defined meta:name="DC.title">Intrekking aanvraag omgevingsvergunning - J.A. Zandlevenstraat 24, 1507 XB Zaandam - het bouwen van een dakkapel op de voorzijde van de wo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23</meta:user-defined>
    <meta:user-defined meta:name="OVERHEIDop.GmbID/DC.identifier">gmb-2025-460323</meta:user-defined>
    <meta:user-defined meta:name="OVERHEIDop.versieInformatie"/>
  </office:meta>
</office:document-meta>
</file>