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Lief &amp; Ley, Brandpunt 63, 1705 S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Lief &amp; Ley</text:p>
            <text:p text:style-name="common-al">Locatie: Brandpunt 63, 1705 SK Heerhugowaard</text:p>
            <text:p text:style-name="common-al">Verzonden op: 21 oktober 2025</text:p>
            <text:p text:style-name="common-al">Zaaknummer: 113629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3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36292</meta:user-defined>
    <dc:language>nl</dc:language>
    <meta:user-defined meta:name="OVERHEIDop.locatietype/OVERHEIDop.gebiedsmarkering">Punt</meta:user-defined>
    <meta:user-defined meta:name="DC.title">Kennisgeving besluit op exploitatievergunning Lief &amp; Ley, Brandpunt 63, 1705 SK in Heerhugowaard</meta:user-defined>
    <meta:user-defined meta:name="DCTERMS.W3CDTF/DCTERMS.available">2025-10-23</meta:user-defined>
    <meta:user-defined meta:name="DCTERMS.W3CDTF/OVERHEIDop.jaargang">2025</meta:user-defined>
    <meta:user-defined meta:name="OVERHEIDop.publicationIssue">460322</meta:user-defined>
    <meta:user-defined meta:name="OVERHEIDop.GmbID/DC.identifier">gmb-2025-460322</meta:user-defined>
    <meta:user-defined meta:name="OVERHEIDop.versieInformatie"/>
  </office:meta>
</office:document-meta>
</file>