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Auriollaan 82, 3527EX Utrecht, GU-Z2025-0034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uriollaan 82, 3527EX Utrecht</text:p>
            <text:p text:style-name="common-al">GU-Z2025-0034118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3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4118</meta:user-defined>
    <meta:user-defined meta:name="DCTERMS.abstract">Verleende vergunning voor koopwoning niet zelf gebruiken - opkoopbescherming, Auriollaan 82, 3527EX Utrecht, GU-Z2025-003411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Auriollaan 82, 3527EX Utrecht, GU-Z2025-0034118</meta:user-defined>
    <meta:user-defined meta:name="OVERHEIDop.datumEindeReactietermijn">2025-12-02</meta:user-defined>
    <meta:user-defined meta:name="OVERHEIDop.terinzageleggingBG">https://jeleefomgeving.nl/inzien/002220647/d24a6e35-e5dd-4781-a440-7013a89c98d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21</meta:user-defined>
    <meta:user-defined meta:name="OVERHEIDop.GmbID/DC.identifier">gmb-2025-460321</meta:user-defined>
    <meta:user-defined meta:name="OVERHEIDop.versieInformatie"/>
  </office:meta>
</office:document-meta>
</file>