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Zwart Janstraat 24B 3035AT Rotterdam</text:p>
      <text:section text:name="zakelijke-mededeling_id1-3-2" text:style-name="zakelijke-mededeling">
        <text:section text:name="zakelijke-mededeling-tekst_id1-3-2-1" text:style-name="zakelijke-mededeling-tekst">
          <text:section text:name="tekst_id1-3-2-1-1" text:style-name="tekst">
            <text:p text:style-name="last-al">Het College van Burgemeester en Wethouders van de Gemeente Rotterdam maakt bekend dat het op 7 oktober 2025 een aanvraag voor een omgevingsvergunning heeft ontvangen voor Bouwactiviteit (omgevingsplan) en Bouwactiviteit (technisch) (artikel 5.1 Omgevingswet).

De aanvraag betreft woningsplitsing op locatie Zwart Janstraat 24B 3035 AT Rotterdam.

De publicatie van een reguliere aanvraag omgevingsvergunning heeft een informatief karakter.
U kunt pas bezwaar maken als een besluit op een aanvraag genomen is. Dit besluit wordt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0320</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320</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320</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568</meta:user-defined>
    <meta:user-defined meta:name="DCTERMS.abstract">Woningsplits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Zwart Janstraat 24B 3035AT Rotterdam</meta:user-defined>
    <meta:user-defined meta:name="DCTERMS.W3CDTF/DCTERMS.available">2025-10-23</meta:user-defined>
    <meta:user-defined meta:name="DCTERMS.W3CDTF/OVERHEIDop.jaargang">2025</meta:user-defined>
    <meta:user-defined meta:name="OVERHEIDop.publicationIssue">460320</meta:user-defined>
    <meta:user-defined meta:name="OVERHEIDop.GmbID/DC.identifier">gmb-2025-460320</meta:user-defined>
    <meta:user-defined meta:name="OVERHEIDop.versieInformatie"/>
  </office:meta>
</office:document-meta>
</file>