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k Tromplein, realiseren van het plaatsen van bouwplaats voorzieningen, 30-01-2025, DSO nummer 20250128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Dik Tromplein, realiseren van het plaatsen van bouwplaats voorzieningen, 30-01-2025, DSO nummer 2025012800319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2</meta:user-defined>
    <meta:user-defined meta:name="OVERHEIDop.GmbID/DC.identifier">gmb-2025-46032</meta:user-defined>
    <meta:user-defined meta:name="OVERHEIDop.versieInformatie"/>
  </office:meta>
</office:document-meta>
</file>