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tijdelijk plaatsen van een inklapbare markies Kunstwerk &amp; Markies Kunstinstituut Melly, Witte de Withstraat 50 3012B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tijdelijk plaatsen van een inklapbare markies Kunstwerk &amp; Markies Kunstinstituut Melly, Witte de Withstraat 50 3012BR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31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60</meta:user-defined>
    <meta:user-defined meta:name="DCTERMS.abstract">Het tijdelijk plaatsen van een inklapbare markies Kunstwerk &amp; Markies Kunstinstituut Mell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tijdelijk plaatsen van een inklapbare markies Kunstwerk &amp; Markies Kunstinstituut Melly, Witte de Withstraat 50 3012BR Rot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16</meta:user-defined>
    <meta:user-defined meta:name="OVERHEIDop.GmbID/DC.identifier">gmb-2025-460316</meta:user-defined>
    <meta:user-defined meta:name="OVERHEIDop.versieInformatie"/>
  </office:meta>
</office:document-meta>
</file>