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niet monumentale voorzetwanden, plafonds etc (Heresingel 10 1), Heresingel 10, 9711 E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niet monumentale voorzetwanden, plafonds etc. aan Heresingel 10  te Groningen  </text:span>
          </text:p>
            <text:p text:style-name="common-al">De gemeente Groningen heeft op 1 september 2025 een melding sloopwerkzaamheden ontvangen voor het slopen van niet monumentale voorzetwanden, plafonds etc aan Heresingel 10 te Groningen, dossiernummer GRN-000233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03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389</meta:user-defined>
    <dc:language>nl</dc:language>
    <meta:user-defined meta:name="OVERHEIDop.locatietype/OVERHEIDop.gebiedsmarkering">Punt</meta:user-defined>
    <meta:user-defined meta:name="DC.title">Kennisgeving melding sloopwerkzaamheden, het slopen van niet monumentale voorzetwanden, plafonds etc (Heresingel 10 1), Heresingel 10, 9711 ES Gr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314</meta:user-defined>
    <meta:user-defined meta:name="OVERHEIDop.GmbID/DC.identifier">gmb-2025-460314</meta:user-defined>
    <meta:user-defined meta:name="OVERHEIDop.versieInformatie"/>
  </office:meta>
</office:document-meta>
</file>