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63, Zwagermanweg 8, 4364 SH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63</text:p>
            <text:p text:style-name="common-al">De omschrijving van de zaak: het realiseren van een kleinschalig kampeerterrein met 25 standplaatsen</text:p>
            <text:p text:style-name="common-al">De ontvangstdatum van de zaak: 31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3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3</meta:user-defined>
    <meta:user-defined meta:name="DCTERMS.abstract">Betreft: Beschikking verlenging beslistermijn op locatie Zwagermanweg 8, 4364 SH Grijp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763, Zwagermanweg 8, 4364 SH Grijpskerk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12</meta:user-defined>
    <meta:user-defined meta:name="OVERHEIDop.GmbID/DC.identifier">gmb-2025-460312</meta:user-defined>
    <meta:user-defined meta:name="OVERHEIDop.versieInformatie"/>
  </office:meta>
</office:document-meta>
</file>