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iverse locaties in Westerhaar, kappen van 1 els en 1 esdoorn , ontvangen op 21-10-2025, zaaknummer TR-Z2025-00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diverse locaties in Westerhaar</text:p>
            <text:p text:style-name="common-al">
            <text:span text:style-name="nadrukvet">Project:</text:span> kappen van 1 els en 1 esdoorn</text:p>
            <text:p text:style-name="common-al">
            <text:span text:style-name="nadrukvet">Ingekomen:</text:span> 21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031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623</meta:user-defined>
    <meta:user-defined meta:name="DCTERMS.abstract">kappen van 1 els en 1 esdoor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iverse locaties in Westerhaar, kappen van 1 els en 1 esdoorn , ontvangen op 21-10-2025, zaaknummer TR-Z2025-001623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311</meta:user-defined>
    <meta:user-defined meta:name="OVERHEIDop.GmbID/DC.identifier">gmb-2025-460311</meta:user-defined>
    <meta:user-defined meta:name="OVERHEIDop.versieInformatie"/>
  </office:meta>
</office:document-meta>
</file>