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e Smalle Zijde 22 A t/m B, 3903 LP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Smalle Zijde 22B, 3903 LP Veenendaal, De Smalle Zijde 22, 3903 LP Veenendaal, De Smalle Zijde 22A, 3903 LP Veenendaal</text:span>
          </text:p>
            <text:p text:style-name="common-al">
            
          </text:p>
            <text:p text:style-name="common-al">De gemeente Veenendaal heeft een aanvraag voor een omgevingsvergunning ontvangen. De vergunning is op 31-01-2025  aangevraagd voor het wijzigen van de voor- en zijgevel voor de locatie De Smalle Zijde 22B, 3903 LP Veenendaal, De Smalle Zijde 22, 3903 LP Veenendaal, De Smalle Zijde 22A, 3903 LP Veenendaal en is geregistreerd onder het nummer CLZ-00013067.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0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3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De Smalle Zijde 22 A t/m B, 3903 LP te Veenendaal</meta:user-defined>
    <meta:user-defined meta:name="DCTERMS.W3CDTF/DCTERMS.available">2025-02-04</meta:user-defined>
    <meta:user-defined meta:name="DCTERMS.W3CDTF/OVERHEIDop.jaargang">2025</meta:user-defined>
    <meta:user-defined meta:name="OVERHEIDop.publicationIssue">46031</meta:user-defined>
    <meta:user-defined meta:name="OVERHEIDop.GmbID/DC.identifier">gmb-2025-46031</meta:user-defined>
    <meta:user-defined meta:name="OVERHEIDop.versieInformatie"/>
  </office:meta>
</office:document-meta>
</file>