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leine Dorpsstraat 24, 1861 KN Bergen (NH), het planologisch mogelijk maken van een woning op de begane grond, datum ontvangst 3 oktober 2025 (Z2025-000073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030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0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0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370</meta:user-defined>
    <meta:user-defined meta:name="DCTERMS.abstract">Kleine Dorpsstraat 24, 1861 KN Bergen (NH), het planologisch mogelijk maken van een woning op de begane grond, datum ontvangst 3 oktober 2025 (Z2025-00007370)</meta:user-defined>
    <dc:language>nl</dc:language>
    <meta:user-defined meta:name="OVERHEIDop.locatietype/OVERHEIDop.gebiedsmarkering">Vlak</meta:user-defined>
    <meta:user-defined meta:name="DC.title">Gemeente Bergen, ontvangen aanvraag omgevingsvergunning, Kleine Dorpsstraat 24, 1861 KN Bergen (NH), het planologisch mogelijk maken van een woning op de begane grond, datum ontvangst 3 oktober 2025 (Z2025-00007370)</meta:user-defined>
    <meta:user-defined meta:name="DCTERMS.W3CDTF/DCTERMS.available">2025-10-23</meta:user-defined>
    <meta:user-defined meta:name="DCTERMS.W3CDTF/OVERHEIDop.jaargang">2025</meta:user-defined>
    <meta:user-defined meta:name="OVERHEIDop.publicationIssue">460309</meta:user-defined>
    <meta:user-defined meta:name="OVERHEIDop.GmbID/DC.identifier">gmb-2025-460309</meta:user-defined>
    <meta:user-defined meta:name="OVERHEIDop.versieInformatie"/>
  </office:meta>
</office:document-meta>
</file>