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anderen van de gebruiksfunctie naar wonen, Oostzeedijk Beneden 13C 3062V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3-10-2025, Het veranderen van de gebruiksfunctie naar wonen, Oostzeedijk Beneden 13C 3062V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030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0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0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850</meta:user-defined>
    <meta:user-defined meta:name="DCTERMS.abstract">Het veranderen van de gebruiksfunctie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anderen van de gebruiksfunctie naar wonen, Oostzeedijk Beneden 13C 3062VJ Rot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302</meta:user-defined>
    <meta:user-defined meta:name="OVERHEIDop.GmbID/DC.identifier">gmb-2025-460302</meta:user-defined>
    <meta:user-defined meta:name="OVERHEIDop.versieInformatie"/>
  </office:meta>
</office:document-meta>
</file>