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2-3-2">
      <text:list-level-style-bullet text:bullet-char="•" text:level="1">
        <style:list-level-properties text:min-label-width="10mm"/>
      </text:list-level-style-bullet>
    </text:list-style>
    <text:list-style style:name="id1-3-2-2-4-4-2-1-3-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Basisregistratie Personen gemeente Bodegraven-Reeuwijk 2025</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
            <text:span text:style-name="nadrukvet">Gelet op:</text:span>
          </text:p>
            <text:p text:style-name="al">De Wet Basisregistratie Personen (BRP);</text:p>
            <text:p text:style-name="al">De Algemene Verordening Gegevensbescherming (AVG);</text:p>
            <text:p text:style-name="al"/>
            <text:p text:style-name="al">
            <text:span text:style-name="nadrukvet">Besluit:</text:span>
          </text:p>
            <text:p text:style-name="al">Vast te stellen:</text:p>
            <text:p text:style-name="al">Beheerregeling Basisregistratie Personen gemeente Bodegraven-Reeuwijk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Begrippenlijst</text:p>
            <text:section text:name="artikel_id1-3-2-2-1-2" text:style-name="artikel">
              <text:p text:style-name="artikel_kop_titel"><text:span text:style-name="artikel_kop_label">Artikel</text:span> <text:span text:style-name="artikel_kop_nr">1 </text:span> </text:p>
              <text:p text:style-name="al">In deze regeling zijn een aantal begrippen gebruikt waarvoor hieronder de betekenis is gegeven:</text:p>
              <text:p text:style-name="al"/>
              <text:list text:style-name="id1-3-2-2-1-2-4">
                <text:list-item text:style-override="id1-3-2-2-1-2-4-1">
                  <text:number>a.</text:number>
                  <text:p text:style-name="al">Wet BRP: Wet Basisregistratie Personen;</text:p>
                </text:list-item>
                <text:list-item text:style-override="id1-3-2-2-1-2-4-2">
                  <text:number>b.</text:number>
                  <text:p text:style-name="al">AVG: Algemene Verordening Gegevensbescherming;</text:p>
                </text:list-item>
                <text:list-item text:style-override="id1-3-2-2-1-2-4-3">
                  <text:number>c.</text:number>
                  <text:p text:style-name="al">Verordening BRP: Verordening gegevensverstrekking basisregistratie personen gemeente Bodegraven-Reeuwijk;</text:p>
                </text:list-item>
                <text:list-item text:style-override="id1-3-2-2-1-2-4-4">
                  <text:number>d.</text:number>
                  <text:p text:style-name="al">Reglement BRP: Reglement gegevensverstrekking basisregistratie personen gemeente Bodegraven-Reeuwijk;</text:p>
                </text:list-item>
                <text:list-item text:style-override="id1-3-2-2-1-2-4-5">
                  <text:number>e.</text:number>
                  <text:p text:style-name="al">Gemeentelijke voorziening: geautomatiseerde verwerking van persoonsgegevens over de ingeschrevenen van de gemeente Bodegraven-Reeuwijk waarvoor het college van burgemeester en wethouders op grond van artikel 1.9 van de Wet BRP verantwoordelijk is;</text:p>
                </text:list-item>
                <text:list-item text:style-override="id1-3-2-2-1-2-4-6">
                  <text:number>f.</text:number>
                  <text:p text:style-name="al">Gegevensmagazijn: magazijn met persoonsgegevens over personen die zijn ingeschreven in de gemeentelijke voorziening aangevuld met de geautomatiseerde verwerking van persoonsgegevens over personen die niet behoren tot de bevolking van de gemeente Bodegraven-Reeuwijk;</text:p>
                </text:list-item>
                <text:list-item text:style-override="id1-3-2-2-1-2-4-7">
                  <text:number>g.</text:number>
                  <text:p text:style-name="al">Ingeschrevene: degene die ten aanzien van wie een persoonslijst als bedoeld in artikel 1.1 van de Wet BRP, in de basisregistratie is opgenomen;</text:p>
                </text:list-item>
                <text:list-item text:style-override="id1-3-2-2-1-2-4-8">
                  <text:number>h.</text:number>
                  <text:p text:style-name="al">Centrale voorziening: de centrale voorzieningen waarmee de minister van BZK uitvoering geeft aan artikel 1.4 van de Wet BRP;</text:p>
                </text:list-item>
                <text:list-item text:style-override="id1-3-2-2-1-2-4-9">
                  <text:number>i.</text:number>
                  <text:p text:style-name="al">Autorisatiebesluit: besluit als bedoeld in artikel 3.2, eerste lid, van de Wet BRP betreffende de systematische verstrekking van persoonsgegevens uit de centrale voorzieningen;</text:p>
                </text:list-item>
                <text:list-item text:style-override="id1-3-2-2-1-2-4-10">
                  <text:number>j.</text:number>
                  <text:p text:style-name="al">Informatiebeheerder: coördinator publiekszaken die namens het college van burgemeester en wethouders is belast met de dagelijkse zorg voor de gemeentelijke voorziening, het gegevensmagazijn en het beheer van het autorisatiebesluit;</text:p>
                </text:list-item>
                <text:list-item text:style-override="id1-3-2-2-1-2-4-11">
                  <text:number>k.</text:number>
                  <text:p text:style-name="al">Informatiebeheer: geheel van activiteiten gericht op beleidsvoorbereiding ter zaken de basisregistratie personen, de ontwikkeling van kwaliteitsprocedures, verstrekking- en privacy procedures, evenals de coördinatie bij de uitvoering van deze procedures;</text:p>
                </text:list-item>
                <text:list-item text:style-override="id1-3-2-2-1-2-4-12">
                  <text:number>l.</text:number>
                  <text:p text:style-name="al">Beveiligingsbeheer: geheel van activiteiten gericht op de inrichting, organisatie en uitvoering van de beveiliging van de persoonsinformatievoorziening;</text:p>
                </text:list-item>
                <text:list-item text:style-override="id1-3-2-2-1-2-4-13">
                  <text:number>m.</text:number>
                  <text:p text:style-name="al">Beveiligingscontrol: geheel van activiteiten gericht op het toezicht op de naleving van de maatregelen en procedures die voortkomen uit het informatiebeveiligingsplan BRP</text:p>
                </text:list-item>
                <text:list-item text:style-override="id1-3-2-2-1-2-4-14">
                  <text:number>n.</text:number>
                  <text:p text:style-name="al">Gegevensbeheer: geheel van activiteiten gericht op de inhoudelijke kwaliteitszorg betreffende het gegevens verzamelen, de gegevensverwerking en de informatievoorziening;</text:p>
                </text:list-item>
                <text:list-item text:style-override="id1-3-2-2-1-2-4-15">
                  <text:number>o.</text:number>
                  <text:p text:style-name="al">Systeembeheer: geheel van activiteiten gericht op het onderhouden van de technische aspecten van het toepassingssysteem, waarmee de gemeente uitvoering geeft aan de Wet BRP;</text:p>
                </text:list-item>
                <text:list-item text:style-override="id1-3-2-2-1-2-4-16">
                  <text:number>p.</text:number>
                  <text:p text:style-name="al">Applicatiebeheer: geheel van activiteiten gericht op het ondersteunen van het toepassingssysteem voor de gemeentelijke voorziening en de waarborging van continuïteit aan de gebruikerszijde van de informatievoorziening;</text:p>
                </text:list-item>
                <text:list-item text:style-override="id1-3-2-2-1-2-4-17">
                  <text:number>q.</text:number>
                  <text:p text:style-name="al">Privacybeheer: geheel van activiteiten gericht op de bescherming van de persoonlijke levenssfeer bij het verzamelen en verwerken van persoonsgegevens in de basisregistratie personen en de informatievoorziening daaruit;</text:p>
                </text:list-item>
                <text:list-item text:style-override="id1-3-2-2-1-2-4-18">
                  <text:number>r.</text:number>
                  <text:p text:style-name="al">Gegevensverwerking: ontlenen van gegevens aan documenten en deze op een voorgeschreven wijze middels het daartoe bestemde toepassingssysteem opnemen in een gegevensbestand;</text:p>
                </text:list-item>
                <text:list-item text:style-override="id1-3-2-2-1-2-4-19">
                  <text:number>s.</text:number>
                  <text:p text:style-name="al">Toezicht: geheel van activiteiten gericht op de bewerkstelliging dat de burger zijn verplichtingen op grond van de Wet BRP nakom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Aanwijzen functionarissen</text:span>
            </text:p>
            <text:section text:name="artikel_id1-3-2-2-2-2" text:style-name="artikel">
              <text:p text:style-name="artikel_kop_titel"><text:span text:style-name="artikel_kop_label">Artikel</text:span> <text:span text:style-name="artikel_kop_nr">2 </text:span> </text:p>
              <text:list text:style-name="id1-3-2-2-2-2-2">
                <text:list-item text:style-override="id1-3-2-2-2-2-2-1">
                  <text:number>1.</text:number>
                  <text:p text:style-name="al">Het college van burgemeester en wethouders wijst in bijlage 1 functionarissen aan die belast zijn met:</text:p>
                  <text:list text:style-name="id1-3-2-2-2-2-2-1-3">
                    <text:list-item text:style-override="id1-3-2-2-2-2-2-1-3-1">
                      <text:number>a.</text:number>
                      <text:p text:style-name="al">Informatiebeheer;</text:p>
                    </text:list-item>
                    <text:list-item text:style-override="id1-3-2-2-2-2-2-1-3-2">
                      <text:number>b.</text:number>
                      <text:p text:style-name="al">Privacybeheer;</text:p>
                    </text:list-item>
                    <text:list-item text:style-override="id1-3-2-2-2-2-2-1-3-3">
                      <text:number>c.</text:number>
                      <text:p text:style-name="al">Systeembeheer;</text:p>
                    </text:list-item>
                    <text:list-item text:style-override="id1-3-2-2-2-2-2-1-3-4">
                      <text:number>d.</text:number>
                      <text:p text:style-name="al">Toezicht;</text:p>
                    </text:list-item>
                    <text:list-item text:style-override="id1-3-2-2-2-2-2-1-3-5">
                      <text:number>e.</text:number>
                      <text:p text:style-name="al">Functioneel applicatiebeheer.</text:p>
                    </text:list-item>
                  </text:list>
                </text:list-item>
              </text:list>
              <text:list text:style-name="id1-3-2-2-2-2-3">
                <text:list-item text:style-override="id1-3-2-2-2-2-3-1">
                  <text:number>2.</text:number>
                  <text:p text:style-name="al">De gemeentesecretaris is bevoegd de inhoud van bijlage 1, voor zover nodig te actualiseren en aan te passen.</text:p>
                </text:list-item>
              </text:list>
            </text:section>
            <text:section text:name="artikel_id1-3-2-2-2-3" text:style-name="artikel">
              <text:p text:style-name="artikel_kop_titel"><text:span text:style-name="artikel_kop_label">Artikel</text:span> <text:span text:style-name="artikel_kop_nr">3 </text:span> </text:p>
              <text:p text:style-name="al">De informatiebeheerder wijst in bijlage 2 functionarissen aan die belast zijn met:</text:p>
              <text:list text:style-name="id1-3-2-2-2-3-3">
                <text:list-item text:style-override="id1-3-2-2-2-3-3-1">
                  <text:number>a.</text:number>
                  <text:p text:style-name="al">Gegevensbeheer;</text:p>
                </text:list-item>
                <text:list-item text:style-override="id1-3-2-2-2-3-3-2">
                  <text:number>b.</text:number>
                  <text:p text:style-name="al">Beveiligings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 2, onder sub e, van de Wet BRP bedoelde verklaring onder ede of belofte (VOE).</text:p>
                </text:list-item>
              </text:list>
            </text:section>
            <text:section text:name="artikel_id1-3-2-2-2-4" text:style-name="artikel">
              <text:p text:style-name="artikel_kop_titel"><text:span text:style-name="artikel_kop_label">Artikel</text:span> <text:span text:style-name="artikel_kop_nr"> 4 </text:span> </text:p>
              <text:p text:style-name="al">De informatiebeheerder beheert de gemeentelijke voorziening en het autorisatiebesluit.</text:p>
            </text:section>
            <text:section text:name="artikel_id1-3-2-2-2-5" text:style-name="artikel">
              <text:p text:style-name="artikel_kop_titel"><text:span text:style-name="artikel_kop_label">Artikel</text:span> <text:span text:style-name="artikel_kop_nr">5 </text:span> </text:p>
              <text:p text:style-name="al">De informatiebeheerder voorziet in:</text:p>
              <text:list text:style-name="id1-3-2-2-2-5-3">
                <text:list-item text:style-override="id1-3-2-2-2-5-3-1">
                  <text:number>a.</text:number>
                  <text:p text:style-name="al">Een jaarlijkse planning van de beheersactiviteiten;</text:p>
                </text:list-item>
                <text:list-item text:style-override="id1-3-2-2-2-5-3-2">
                  <text:number>b.</text:number>
                  <text:p text:style-name="al">Een jaarlijkse rapportage aan het college van burgemeester en wethouders over de onder a. bedoelde planning, waarbij tevens inzicht wordt gegeven in de kengetallen van de bijhoudings- en beheerprocedures;</text:p>
                </text:list-item>
                <text:list-item text:style-override="id1-3-2-2-2-5-3-3">
                  <text:number>c.</text:number>
                  <text:p text:style-name="al">Een jaarlijkse rapportage over de resultaten die voortvloeien uit de in artikel 13 bedoelde kwaliteitssteekproef;</text:p>
                </text:list-item>
                <text:list-item text:style-override="id1-3-2-2-2-5-3-4">
                  <text:number>d.</text:number>
                  <text:p text:style-name="al">Administratieve beheerprocedures, voor zover hier niet door of bij de wet BRP in is voorzien;</text:p>
                </text:list-item>
                <text:list-item text:style-override="id1-3-2-2-2-5-3-5">
                  <text:number>e.</text:number>
                  <text:p text:style-name="al">Periodiek overleg tussen hem/haar en de andere op basis van deze regeling aangewezen beheerders;</text:p>
                </text:list-item>
                <text:list-item text:style-override="id1-3-2-2-2-5-3-6">
                  <text:number>f.</text:number>
                  <text:p text:style-name="al">Richtlijnen voor de bijhouding van de basisregistratie personen.</text:p>
                </text:list-item>
              </text:list>
            </text:section>
            <text:section text:name="artikel_id1-3-2-2-2-6" text:style-name="artikel">
              <text:p text:style-name="artikel_kop_titel"><text:span text:style-name="artikel_kop_label">Artikel</text:span> <text:span text:style-name="artikel_kop_nr"> 6 </text:span> </text:p>
              <text:p text:style-name="al">De informatiebeheerder is verantwoordelijk voor:</text:p>
              <text:list text:style-name="id1-3-2-2-2-6-3">
                <text:list-item text:style-override="id1-3-2-2-2-6-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6-3-2">
                  <text:number>b.</text:number>
                  <text:p text:style-name="al">De periodieke toezending van een uittreksel van de resultaten van het onderzoek aan de Autoriteit Persoonsgegevens en aan de minister van Binnenlandse Zaken en Koninkrijksrelaties. </text:p>
                </text:list-item>
              </text:list>
            </text:section>
            <text:section text:name="artikel_id1-3-2-2-2-7" text:style-name="artikel">
              <text:p text:style-name="artikel_kop_titel"><text:span text:style-name="artikel_kop_label">Artikel</text:span> <text:span text:style-name="artikel_kop_nr"> 7 </text:span> </text:p>
              <text:p text:style-name="al">De informatiebeheerder adviseert het college van burgemeester en wethouders over de navolgende aspecten die voortvloeien uit deze basisregistratie te weten:</text:p>
              <text:list text:style-name="id1-3-2-2-2-7-3">
                <text:list-item text:style-override="id1-3-2-2-2-7-3-1">
                  <text:number>a.</text:number>
                  <text:p text:style-name="al">Persoonsinformatievoorziening;</text:p>
                </text:list-item>
                <text:list-item text:style-override="id1-3-2-2-2-7-3-2">
                  <text:number>b.</text:number>
                  <text:p text:style-name="al">Beveiliging;</text:p>
                </text:list-item>
                <text:list-item text:style-override="id1-3-2-2-2-7-3-3">
                  <text:number>c.</text:number>
                  <text:p text:style-name="al">Gegevenskwaliteit.</text:p>
                </text:list-item>
              </text:list>
            </text:section>
            <text:section text:name="artikel_id1-3-2-2-2-8" text:style-name="artikel">
              <text:p text:style-name="artikel_kop_titel"><text:span text:style-name="artikel_kop_label">Artikel</text:span> <text:span text:style-name="artikel_kop_nr"> 8 </text:span> </text:p>
              <text:p text:style-name="al">De informatiebeheerder beslist:</text:p>
              <text:list text:style-name="id1-3-2-2-2-8-3">
                <text:list-item text:style-override="id1-3-2-2-2-8-3-1">
                  <text:number>a.</text:number>
                  <text:p text:style-name="al">Over de installatie van nieuwe of gewijzigde versies van het toepassingssysteem voor de gemeentelijke voorziening;</text:p>
                </text:list-item>
                <text:list-item text:style-override="id1-3-2-2-2-8-3-2">
                  <text:number>b.</text:number>
                  <text:p text:style-name="al">Op verzoeken van of namens organen van de gemeente tot het verkrijgen van gegevens uit de basisregistratie personen;</text:p>
                </text:list-item>
                <text:list-item text:style-override="id1-3-2-2-2-8-3-3">
                  <text:number>c.</text:number>
                  <text:p text:style-name="al">Op verzoeken van derden als genoemd in artikel 3.6 van de Wet BRP tot het verkrijgen van gegevens uit de basisregistratie personen;</text:p>
                </text:list-item>
                <text:list-item text:style-override="id1-3-2-2-2-8-3-4">
                  <text:number>d.</text:number>
                  <text:p text:style-name="al">Over de wijze van de verstrekking van gegevens met betrekking tot het bepaalde in dit artikel, onder b en c. </text:p>
                </text:list-item>
              </text:list>
            </text:section>
            <text:section text:name="artikel_id1-3-2-2-2-9" text:style-name="artikel">
              <text:p text:style-name="artikel_kop_titel"><text:span text:style-name="artikel_kop_label">Artikel</text:span> <text:span text:style-name="artikel_kop_nr"> 9 </text:span> </text:p>
              <text:p text:style-name="al">De informatiebeheerder ziet erop toe dat:</text:p>
              <text:list text:style-name="id1-3-2-2-2-9-3">
                <text:list-item text:style-override="id1-3-2-2-2-9-3-1">
                  <text:number>a.</text:number>
                  <text:p text:style-name="al">De in deze regeling opgenomen bepalingen worden nageleefd;</text:p>
                </text:list-item>
                <text:list-item text:style-override="id1-3-2-2-2-9-3-2">
                  <text:number>b.</text:number>
                  <text:p text:style-name="al">De behandeling en afhandeling van verzoeken om gegevensverstrekking als genoemd in artikel 8 geschieden volgens de bepalingen uit de Wet BRP, de Verordening BRP, Reglement BRP en de AVG;</text:p>
                </text:list-item>
                <text:list-item text:style-override="id1-3-2-2-2-9-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9-3-4">
                  <text:number>d.</text:number>
                  <text:p text:style-name="al">Dat alle in artikel 2, lid 2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2-9-3-5">
                  <text:number>e.</text:number>
                  <text:p text:style-name="al">onderzoek plaatsvindt naar inbreuken op de informatiebeveiliging en neemt zo nodig maatregelen om herhaling te voorkomen.</text:p>
                </text:list-item>
                <text:list-item text:style-override="id1-3-2-2-2-9-3-6">
                  <text:number>f.</text:number>
                  <text:p text:style-name="al">De beveiligingsvoorschriften die voortvloeien uit het informatiebeveiligingsplan worden nageleefd.</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Het gegevensbeheer</text:span>
            </text:p>
            <text:section text:name="artikel_id1-3-2-2-3-2" text:style-name="artikel">
              <text:p text:style-name="artikel_kop_titel"><text:span text:style-name="artikel_kop_label">Artikel</text:span> <text:span text:style-name="artikel_kop_nr"> 10 </text:span> </text:p>
              <text:p text:style-name="al"/>
              <text:list text:style-name="id1-3-2-2-3-2-3">
                <text:list-item text:style-override="id1-3-2-2-3-2-3-1">
                  <text:number>1.</text:number>
                  <text:p text:style-name="al">De gegevensbeheerder is verantwoordelijk voor:</text:p>
                  <text:list text:style-name="id1-3-2-2-3-2-3-1-3">
                    <text:list-item text:style-override="id1-3-2-2-3-2-3-1-3-1">
                      <text:number>a.</text:number>
                      <text:p text:style-name="al">De juistheid, actualiteit en betrouwbaarheid van de gegevens die opgenomen zijn of worden in de gemeentelijke voorziening voor de basisregistratie personen;</text:p>
                    </text:list-item>
                    <text:list-item text:style-override="id1-3-2-2-3-2-3-1-3-2">
                      <text:number>b.</text:number>
                      <text:p text:style-name="al">Het beheer van documentatie op het gebied van de wet- en overige regelgeving op het gebied van de basisregistratie personen;</text:p>
                    </text:list-item>
                    <text:list-item text:style-override="id1-3-2-2-3-2-3-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3-1-3-4">
                      <text:number>d.</text:number>
                      <text:p text:style-name="al">Het verwerken van complexe mutaties en correcties met betrekking tot de basisregistratie personen;</text:p>
                    </text:list-item>
                    <text:list-item text:style-override="id1-3-2-2-3-2-3-1-3-5">
                      <text:number>e.</text:number>
                      <text:p text:style-name="al">Het uitzetten van richtlijnen met betrekking tot het actualiseren en corrigeren van persoonsgegevens in de gemeentelijke voorziening voor de basisregistratie personen.</text:p>
                    </text:list-item>
                  </text:list>
                </text:list-item>
              </text:list>
              <text:list text:style-name="id1-3-2-2-3-2-4">
                <text:list-item text:style-override="id1-3-2-2-3-2-4-1">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 11 </text:span> </text:p>
              <text:p text:style-name="al">De gegevensbeheerder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 12 </text:span> </text:p>
              <text:p text:style-name="al">De gegevensbeheerder is bevoegd, in overleg met de applicatiebeheerder, vanuit de in artikel 10 bedoelde verantwoordelijkheid de gegevensverwerkers aanwijzingen te geven betreffende de opname en bijhouding van gegevens in de gemeentelijke voorziening voor de basisregistratie personen. </text:p>
            </text:section>
            <text:section text:name="artikel_id1-3-2-2-3-5" text:style-name="artikel">
              <text:p text:style-name="artikel_kop_titel"><text:span text:style-name="artikel_kop_label">Artikel</text:span> <text:span text:style-name="artikel_kop_nr"> 13 </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BRP, voor wat betreft de verwerking van persoonsgegevens in de gemeentelijke voorziening. </text:p>
                </text:list-item>
              </text:list>
              <text:p text:style-name="al"/>
            </text:section>
            <text:section text:name="artikel_id1-3-2-2-3-6" text:style-name="artikel">
              <text:p text:style-name="artikel_kop_titel"><text:span text:style-name="artikel_kop_label">Artikel</text:span> <text:span text:style-name="artikel_kop_nr"> 14 </text:span> </text:p>
              <text:p text:style-name="al">De gegevensbeheerder neemt deel aan het in artikel 5, onder e genoemde overleg.</text:p>
            </text:section>
            <text:p text:style-name="hoofdstuk_bottom"/>
          </text:section>
          <text:section text:name="hoofdstuk_id1-3-2-2-4" text:style-name="hoofdstuk">
            <text:p text:style-name="hoofdstuk_kop"><text:span text:style-name="label"> Hoofdstuk </text:span> <text:span text:style-name="nr">4 </text:span> 
              <text:span text:style-name="nadrukvet">Het systeembeheer</text:span>
            </text:p>
            <text:section text:name="artikel_id1-3-2-2-4-2" text:style-name="artikel">
              <text:p text:style-name="artikel_kop_titel"><text:span text:style-name="artikel_kop_label">Artikel</text:span> <text:span text:style-name="artikel_kop_nr"> 15 </text:span> </text:p>
              <text:p text:style-name="al">De systeembeheerder is verantwoordelijk voor de continuïteit en het technisch onderhoud van het systeem. </text:p>
            </text:section>
            <text:section text:name="artikel_id1-3-2-2-4-3" text:style-name="artikel">
              <text:p text:style-name="artikel_kop_titel"><text:span text:style-name="artikel_kop_label">Artikel</text:span> <text:span text:style-name="artikel_kop_nr"> 16 </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
                  <text:span text:style-name="nadrukcur">Een dagelijkse back-up die wordt ondergebracht in een daartoe uitgeruste en beveiligde ruimte op een andere locatie dan de ruimte waarin de BRP-apparatuur is opgesteld;</text:span>
                </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in overeenstemming met wat daarover intern en met derden is overeengekomen;</text:p>
                </text:list-item>
                <text:list-item text:style-override="id1-3-2-2-4-3-3-5">
                  <text:number>e.</text:number>
                  <text:p text:style-name="al">Uitwijkvoorzieningen, voor zover dit contractueel is overeengekomen;</text:p>
                </text:list-item>
                <text:list-item text:style-override="id1-3-2-2-4-3-3-6">
                  <text:number>f.</text:number>
                  <text:p text:style-name="al">Het transport, de veilige opslag van verwijderbare gegevensdragers en deugdelijke periodieke vernietiging daarvan;</text:p>
                </text:list-item>
                <text:list-item text:style-override="id1-3-2-2-4-3-3-7">
                  <text:number>g.</text:number>
                  <text:p text:style-name="al">De logging in het toepassingssysteem voor de applicatiebeheerder, de systeembeheerder en de leverancier van het toepassingssysteem.</text:p>
                </text:list-item>
              </text:list>
            </text:section>
            <text:section text:name="artikel_id1-3-2-2-4-4" text:style-name="artikel">
              <text:p text:style-name="artikel_kop_titel"><text:span text:style-name="artikel_kop_label">Artikel</text:span> <text:span text:style-name="artikel_kop_nr"> 17 </text:span> </text:p>
              <text:list text:style-name="id1-3-2-2-4-4-2">
                <text:list-item text:style-override="id1-3-2-2-4-4-2-1">
                  <text:number>1.</text:number>
                  <text:p text:style-name="al">De systeembeheerder is bevoegd:</text:p>
                  <text:list text:style-name="id1-3-2-2-4-4-2-1-3">
                    <text:list-item text:style-override="id1-3-2-2-4-4-2-1-3-1">
                      <text:number>a.</text:number>
                      <text:p text:style-name="al">Direct maatregelen te treffen als de continuïteit van het toepassingssysteem of de daarin opgeslagen informatie acuut in het geding is;</text:p>
                    </text:list-item>
                    <text:list-item text:style-override="id1-3-2-2-4-4-2-1-3-2">
                      <text:number>b.</text:number>
                      <text:p text:style-name="al">Aanwijzingen te geven over:</text:p>
                      <text:list text:style-name="id1-3-2-2-4-4-2-1-3-2-3">
                        <text:list-item text:style-override="id1-3-2-2-4-4-2-1-3-2-3-1">
                          <text:number>•</text:number>
                          <text:p text:style-name="al">Beheer van toepassingssystemen;</text:p>
                        </text:list-item>
                        <text:list-item text:style-override="id1-3-2-2-4-4-2-1-3-2-3-2">
                          <text:number>•</text:number>
                          <text:p text:style-name="al">Beheer van bestanden;</text:p>
                        </text:list-item>
                        <text:list-item text:style-override="id1-3-2-2-4-4-2-1-3-2-3-3">
                          <text:number>•</text:number>
                          <text:p text:style-name="al">Reconstructie maatregelen.</text:p>
                        </text:list-item>
                      </text:list>
                    </text:list-item>
                  </text:list>
                </text:list-item>
              </text:list>
              <text:list text:style-name="id1-3-2-2-4-4-3">
                <text:list-item text:style-override="id1-3-2-2-4-4-3-1">
                  <text:number>2.</text:number>
                  <text:p text:style-name="al">De systeembeheerder is verplicht aan de informatiebeheerder te rapporteren wanneer de continuïteit van het toepassingssysteem of de daarin opgeslagen informatie acuut in het geding is. </text:p>
                </text:list-item>
              </text:list>
            </text:section>
            <text:section text:name="artikel_id1-3-2-2-4-5" text:style-name="artikel">
              <text:p text:style-name="artikel_kop_titel"><text:span text:style-name="artikel_kop_label">Artikel</text:span> <text:span text:style-name="artikel_kop_nr"> 18 </text:span> </text:p>
              <text:p text:style-name="al">De systeembeheerder neemt deel aan het in artikel 5, onder e genoemde overleg.</text:p>
            </text:section>
            <text:p text:style-name="hoofdstuk_bottom"/>
          </text:section>
          <text:section text:name="hoofdstuk_id1-3-2-2-5" text:style-name="hoofdstuk">
            <text:p text:style-name="hoofdstuk_kop"><text:span text:style-name="label"> Hoofdstuk </text:span> <text:span text:style-name="nr"> 5 </text:span> 
              <text:span text:style-name="nadrukvet">Het functioneel applicatiebeheer</text:span>
            </text:p>
            <text:section text:name="artikel_id1-3-2-2-5-2" text:style-name="artikel">
              <text:p text:style-name="artikel_kop_titel"><text:span text:style-name="artikel_kop_label">Artikel</text:span> <text:span text:style-name="artikel_kop_nr"> 19 </text:span> </text:p>
              <text:p text:style-name="al">De functioneel applicatie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s, informatiebeheerder op grond van een besluit van de informatiebeheerder;</text:p>
                </text:list-item>
                <text:list-item text:style-override="id1-3-2-2-5-2-3-4">
                  <text:number>d.</text:number>
                  <text:p text:style-name="al">De bijhouding van een dossier van de autorisaties, die overeenkomstig artikel 8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voor de onder g genoemde problemen en klachten;</text:p>
                </text:list-item>
                <text:list-item text:style-override="id1-3-2-2-5-2-3-9">
                  <text:number>i.</text:number>
                  <text:p text:style-name="al">De voorlichting aan alle in bijlage 1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 20 </text:span> </text:p>
              <text:p text:style-name="al">De functioneel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 </text:span> </text:p>
              <text:p text:style-name="al">De functioneel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 </text:span> </text:p>
              <text:p text:style-name="al">De functioneel applicatiebeheerder draagt zorg voor de gehele of gedeeltelijke uitvoering van de uitwijkprocessen zoals beschreven in de procedure uitwijk, onderdeel van de procedure continuïteitsbeheer, van het informatiebeveiligingsplan. </text:p>
            </text:section>
            <text:section text:name="artikel_id1-3-2-2-5-6" text:style-name="artikel">
              <text:p text:style-name="artikel_kop_titel"><text:span text:style-name="artikel_kop_label">Artikel</text:span> <text:span text:style-name="artikel_kop_nr"> 23 </text:span> </text:p>
              <text:p text:style-name="al">De functioneel applicatiebeheerder ziet erop toe dat de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4 </text:span> </text:p>
              <text:p text:style-name="al">De functioneel applicatiebeheerder neemt deel aan:</text:p>
              <text:list text:style-name="id1-3-2-2-5-7-3">
                <text:list-item text:style-override="id1-3-2-2-5-7-3-1">
                  <text:number>a.</text:number>
                  <text:p text:style-name="al">Het overleg genoemd in artikel 5, onder e;</text:p>
                </text:list-item>
                <text:list-item text:style-override="id1-3-2-2-5-7-3-2">
                  <text:number>b.</text:number>
                  <text:p text:style-name="al">Het externe gebruikersoverleg;</text:p>
                </text:list-item>
                <text:list-item text:style-override="id1-3-2-2-5-7-3-3">
                  <text:number>c.</text:number>
                  <text:p text:style-name="al">Intern overleg met alle andere functioneel beheerders.</text:p>
                </text:list-item>
              </text:list>
            </text:section>
            <text:p text:style-name="hoofdstuk_bottom"/>
          </text:section>
          <text:section text:name="hoofdstuk_id1-3-2-2-6" text:style-name="hoofdstuk">
            <text:p text:style-name="hoofdstuk_kop"><text:span text:style-name="label"> Hoofdstuk </text:span> <text:span text:style-name="nr">6 </text:span> 
              <text:span text:style-name="nadrukvet">Het privacybeheer BRP</text:span>
            </text:p>
            <text:section text:name="artikel_id1-3-2-2-6-2" text:style-name="artikel">
              <text:p text:style-name="artikel_kop_titel"><text:span text:style-name="artikel_kop_label">Artikel</text:span> <text:span text:style-name="artikel_kop_nr"> 25 </text:span> </text:p>
              <text:list text:style-name="id1-3-2-2-6-2-2">
                <text:list-item text:style-override="id1-3-2-2-6-2-2-1">
                  <text:number>1.</text:number>
                  <text:p text:style-name="al">De privacybeheerder BRP adviseert de informatiebeheerder en het college van burgemeester en wethouders en de medewerkers van de afdeling Publiekszaken over de privacyaspecten die voortvloeien uit de uitvoering van de Wet BRP, de Verordening BRP en het Reglement gegevensverstrekking basisregistratie personen gemeente Bodegraven-Reeuwijk.</text:p>
                </text:list-item>
                <text:list-item text:style-override="id1-3-2-2-6-2-2-2">
                  <text:number>2.</text:number>
                  <text:p text:style-name="al">De privacybeheerder BRP is verantwoordelijk voor:</text:p>
                  <text:list text:style-name="id1-3-2-2-6-2-2-2-3">
                    <text:list-item text:style-override="id1-3-2-2-6-2-2-2-3-1">
                      <text:number>a.</text:number>
                      <text:p text:style-name="al">De advisering over de inhoudelijke afhandeling van de verzoeken als bedoeld in artikel 8, onder b en c en d van deze regeling;</text:p>
                    </text:list-item>
                    <text:list-item text:style-override="id1-3-2-2-6-2-2-2-3-2">
                      <text:number>b.</text:number>
                      <text:p text:style-name="al">Het adviseren over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6 </text:span> </text:p>
              <text:p text:style-name="al">De privacybeheerder BRP adviseert over:</text:p>
              <text:list text:style-name="id1-3-2-2-6-3-3">
                <text:list-item text:style-override="id1-3-2-2-6-3-3-1">
                  <text:number>a.</text:number>
                  <text:p text:style-name="al">De afhandeling van de verzoeken om inzage in de basisadministratie personen overeenkomstig artikel 2.55 van de Wet BRP;</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3-3">
                  <text:number>c.</text:number>
                  <text:p text:style-name="al">De afhandeling van verzoeken ingevolge de artikelen 17 en 21 van de AVG;</text:p>
                </text:list-item>
                <text:list-item text:style-override="id1-3-2-2-6-3-3-4">
                  <text:number>d.</text:number>
                  <text:p text:style-name="al">De kennisgeving ingevolge de rechten van betrokkene(n) zoals vermeld in hoofdstuk III van de AVG.</text:p>
                </text:list-item>
              </text:list>
            </text:section>
            <text:section text:name="artikel_id1-3-2-2-6-4" text:style-name="artikel">
              <text:p text:style-name="artikel_kop_titel"><text:span text:style-name="artikel_kop_label">Artikel</text:span> <text:span text:style-name="artikel_kop_nr">27 </text:span> </text:p>
              <text:p text:style-name="al">De privacybeheerder BRP is bevoegd:</text:p>
              <text:list text:style-name="id1-3-2-2-6-4-3">
                <text:list-item text:style-override="id1-3-2-2-6-4-3-1">
                  <text:number>a.</text:number>
                  <text:p text:style-name="al">Op grond van het bepaalde in artikel 25, lid 2, sub b, alle gebruikers van gegevens uit de basisadmin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 </text:span> </text:p>
              <text:p text:style-name="al">De privacybeheerder BRP is betrokken bij alle bezwaarschriftenprocedures die voortvloeien uit genomen beslissingen op grond van de Wet BRP, de daarbij behorende regelingen en de AVG voor zover hierbij privacyaspecten aan de orde zijn.</text:p>
            </text:section>
            <text:p text:style-name="hoofdstuk_bottom"/>
          </text:section>
          <text:section text:name="hoofdstuk_id1-3-2-2-7" text:style-name="hoofdstuk">
            <text:p text:style-name="hoofdstuk_kop"><text:span text:style-name="label"> Hoofdstuk </text:span> <text:span text:style-name="nr">7 </text:span> 
              <text:span text:style-name="nadrukvet">De gegevensverwerkers</text:span>
            </text:p>
            <text:section text:name="artikel_id1-3-2-2-7-2" text:style-name="artikel">
              <text:p text:style-name="artikel_kop_titel"><text:span text:style-name="artikel_kop_label">Artikel</text:span> <text:span text:style-name="artikel_kop_nr"> 29 </text:span> </text:p>
              <text:p text:style-name="al">De gegevensverwerkers voorzien in:</text:p>
              <text:list text:style-name="id1-3-2-2-7-2-3">
                <text:list-item text:style-override="id1-3-2-2-7-2-3-1">
                  <text:number>1.</text:number>
                  <text:p text:style-name="al">Het verwerken van de gegevens in de basisadministratie personen overeenkomstig de voorschriften van de krachtens de Wet BRP voorgeschreven systeembeschrijving (Logisch Ontwerp BRP en de handleiding uitvoeringsprocedures (HUP)), voor zover daartoe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BRP en ziet erop toe dat geen gegeven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naamgebruik;</text:p>
                    </text:list-item>
                    <text:list-item text:style-override="id1-3-2-2-7-2-3-9-3-2">
                      <text:number>•</text:number>
                      <text:p text:style-name="al">Vervolginschrijving voor zover het een adreswijziging betreft die leidt tot opname in de basisregistratie personen.</text:p>
                    </text:list-item>
                  </text:list>
                </text:list-item>
              </text:list>
              <text:list text:style-name="id1-3-2-2-7-2-4">
                <text:list-item text:style-override="id1-3-2-2-7-2-4-1">
                  <text:number>10.</text:number>
                  <text:p text:style-name="al">De toezending van de complete persoonslijst aan de ingeschrevene in geval van een inschrijving in de basisregistratie personen;</text:p>
                </text:list-item>
                <text:list-item text:style-override="id1-3-2-2-7-2-4-2">
                  <text:number>11</text:number>
                  <text:p text:style-name="al">De afhandeling van de verzoeken om inzage in de basisregistratie personen overeenkomstig artikel 2.55 van de Wet BRP;</text:p>
                </text:list-item>
                <text:list-item text:style-override="id1-3-2-2-7-2-4-3">
                  <text:number>12</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4-4">
                  <text:number>13</text:number>
                  <text:p text:style-name="al">De afhandeling van verzoeken om gegevensverstrekkingen uit de basisregistratie personen aan overheidsorganen en derden;</text:p>
                </text:list-item>
                <text:list-item text:style-override="id1-3-2-2-7-2-4-5">
                  <text:number>14</text:number>
                  <text:p text:style-name="al">De afhandeling van verzoeken ingevolge de artikelen 12 tot en met 21 van de AVG, voorzover de registratie van de gegevens onder verantwoordelijkheid van de afdeling burgerzaken valt;</text:p>
                </text:list-item>
                <text:list-item text:style-override="id1-3-2-2-7-2-4-6">
                  <text:number>15</text:number>
                  <text:p text:style-name="al">De kennisgeving ingevolge de rechten van betrokkene(n) zoals vermeld in hoofdstuk III van de AVG.</text:p>
                </text:list-item>
              </text:list>
            </text:section>
            <text:section text:name="artikel_id1-3-2-2-7-3" text:style-name="artikel">
              <text:p text:style-name="artikel_kop_titel"><text:span text:style-name="artikel_kop_label">Artikel</text:span> <text:span text:style-name="artikel_kop_nr">30 </text:span> </text:p>
              <text:p text:style-name="al">De gegevensverwerkers:</text:p>
              <text:list text:style-name="id1-3-2-2-7-3-3">
                <text:list-item text:style-override="id1-3-2-2-7-3-3-1">
                  <text:number>a.</text:number>
                  <text:p text:style-name="al">Beslissen op aangiften en verzoekschriften die op grond van de Wet BRP worden gedaan met inachtneming van het gestelde in artikel 25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 Hoofdstuk </text:span> <text:span text:style-name="nr"> 8 </text:span> 
              <text:span text:style-name="nadrukvet">De toezichthouder</text:span>
            </text:p>
            <text:section text:name="artikel_id1-3-2-2-8-2" text:style-name="artikel">
              <text:p text:style-name="artikel_kop_titel"><text:span text:style-name="artikel_kop_label">Artikel</text:span> <text:span text:style-name="artikel_kop_nr"> 31 </text:span> </text:p>
              <text:list text:style-name="id1-3-2-2-8-2-2">
                <text:list-item text:style-override="id1-3-2-2-8-2-2-1">
                  <text:number>a.</text:number>
                  <text:p text:style-name="al">De toezichthouder als bedoeld in artikel 4.2 van de Wet BRP, is verantwoordelijk voor het toezicht op de naleving van de verplichtingen van de burger op grond van hoofdstuk 2, afdeling 1, paragraaf 5 van de Wet BRP;</text:p>
                </text:list-item>
                <text:list-item text:style-override="id1-3-2-2-8-2-2-2">
                  <text:number>b.</text:number>
                  <text:p text:style-name="al">Het college beperkt de toezichthoudende bevoegdheden van de in artikel 31 onder lid 1, genoemde ambtenaren op grond van artikel 5:14 van de Algemene wet bestuursrecht (Awb) in die zin dat zij alleen worden aangewezen om de bevoegdheden zoals genoemd in de artikelen 5:16, 5:16a en 5:17 van de Awb uit te oefenen.</text:p>
                </text:list-item>
              </text:list>
            </text:section>
            <text:section text:name="artikel_id1-3-2-2-8-3" text:style-name="artikel">
              <text:p text:style-name="artikel_kop_titel"><text:span text:style-name="artikel_kop_label">Artikel</text:span> <text:span text:style-name="artikel_kop_nr"> 32 </text:span> </text:p>
              <text:p text:style-name="al">De toezichthouder controleert of de burger voldoet aan zijn verplichtingen met betrekking tot de inschrijving in de basisregistratie personen (artikel 2.38 Wet BRP), de wijziging van diens adres binnen Nederland (2.39 Wet BRP), het rechtmatig gebruik van een briefadres (2.40 t/m 2.42 Wet BRP), zijn vertrek uit Nederland (2.43 Wet BRP), de verstrekking van alle inlichtingen die nodig zijn voor de bijhouding van de basisregistratie personen. </text:p>
            </text:section>
            <text:section text:name="artikel_id1-3-2-2-8-4" text:style-name="artikel">
              <text:p text:style-name="artikel_kop_titel"><text:span text:style-name="artikel_kop_label">Artikel</text:span> <text:span text:style-name="artikel_kop_nr"> 33 </text:span> </text:p>
              <text:p text:style-name="al">De toezichthouder ziet erop toe dat, indien de burger niet zelf aan zijn verplichtingen voldoet of kan voldoen, de verplichtingen worden vervuld door degenen die daartoe bevoegd is op grond van de artikel 2.49 en 2.50 van de Wet BRP.</text:p>
            </text:section>
            <text:section text:name="artikel_id1-3-2-2-8-5" text:style-name="artikel">
              <text:p text:style-name="artikel_kop_titel"><text:span text:style-name="artikel_kop_label">Artikel</text:span> <text:span text:style-name="artikel_kop_nr"> 34 </text:span> </text:p>
              <text:list text:style-name="id1-3-2-2-8-5-2">
                <text:list-item text:style-override="id1-3-2-2-8-5-2-1">
                  <text:number>1.</text:number>
                  <text:p text:style-name="al">De toezichthouder ontleent de in de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1, bevoegd:</text:p>
                  <text:list text:style-name="id1-3-2-2-8-5-2-2-3">
                    <text:list-item text:style-override="id1-3-2-2-8-5-2-2-3-1">
                      <text:number>a.</text:number>
                      <text:p text:style-name="al">Met uitzondering van het zonder toestemming van een bewoner betreden van een woning, elke plaats te betreden met medeneming van apparatuur (zoals laptop, foto camera);</text:p>
                    </text:list-item>
                    <text:list-item text:style-override="id1-3-2-2-8-5-2-2-3-2">
                      <text:number>b.</text:number>
                      <text:p text:style-name="al">Zich zonodig toegang te verschaffen met behulp van de sterke arm (politie);</text:p>
                    </text:list-item>
                    <text:list-item text:style-override="id1-3-2-2-8-5-2-2-3-3">
                      <text:number>c.</text:number>
                      <text:p text:style-name="al">Zich te laten vergezellen door personen die door de toezichthouder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1 van deze regeling.</text:p>
                    </text:list-item>
                  </text:list>
                </text:list-item>
              </text:list>
              <text:p text:style-name="al"/>
            </text:section>
            <text:section text:name="artikel_id1-3-2-2-8-6" text:style-name="artikel">
              <text:p text:style-name="artikel_kop_titel"><text:span text:style-name="artikel_kop_label">Artikel</text:span> <text:span text:style-name="artikel_kop_nr"> 35 </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 36 </text:span> </text:p>
              <text:list text:style-name="id1-3-2-2-8-7-2">
                <text:list-item text:style-override="id1-3-2-2-8-7-2-1">
                  <text:number>1.</text:number>
                  <text:p text:style-name="al">De teamleider van de afdeling publiekszaken en de daartoe gemandateerde medewerkers zijn bevoegd om namens burgemeester en wethouders een bestuurlijke boete op te leggen.</text:p>
                </text:list-item>
                <text:list-item text:style-override="id1-3-2-2-8-7-2-2">
                  <text:number>2.</text:number>
                  <text:p text:style-name="al">De teamleider van de afdeling publiekszaken en de daartoe gemandateerde medewerkers nemen bij gebruik van de bevoegdheid als bedoeld in lid 1 van dit artikel binnen de gemeente Bodegraven-Reeuwijk ter zake geldende beleidsregels in acht.</text:p>
                </text:list-item>
              </text:list>
            </text:section>
            <text:section text:name="artikel_id1-3-2-2-8-8" text:style-name="artikel">
              <text:p text:style-name="artikel_kop_titel"><text:span text:style-name="artikel_kop_label">Artikel</text:span> <text:span text:style-name="artikel_kop_nr"> 37 </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Hoofdstuk </text:span> <text:span text:style-name="nr"> 9 </text:span> 
              <text:span text:style-name="nadrukvet">Het beveiligingsbeheer</text:span>
            </text:p>
            <text:section text:name="artikel_id1-3-2-2-9-2" text:style-name="artikel">
              <text:p text:style-name="artikel_kop_titel"><text:span text:style-name="artikel_kop_label">Artikel</text:span> <text:span text:style-name="artikel_kop_nr"> 38 </text:span> </text:p>
              <text:list text:style-name="id1-3-2-2-9-2-2">
                <text:list-item text:style-override="id1-3-2-2-9-2-2-1">
                  <text:number>1.</text:number>
                  <text:p text:style-name="al">De beveiligingsbeheerder BRP is verantwoordelijk voor de inrichting, organisatie en uitvoering van het informatiebeveiligingsbeleid op het gebied van persoonsinformatievoorziening vanuit de Wet BRP.</text:p>
                </text:list-item>
                <text:list-item text:style-override="id1-3-2-2-9-2-2-2">
                  <text:number>2.</text:number>
                  <text:p text:style-name="al">De beveiligingsbeheerder BRP is in het bijzonder verantwoordelijk voor de opstelling en uitvoering van het informatiebeveiligingsplan voor de gemeentelijke voorziening waarmee de gemeente Bodegraven-Reeuwijk uitvoering geeft aan de Wet BRP.</text:p>
                </text:list-item>
              </text:list>
            </text:section>
            <text:section text:name="artikel_id1-3-2-2-9-3" text:style-name="artikel">
              <text:p text:style-name="artikel_kop_titel"><text:span text:style-name="artikel_kop_label">Artikel</text:span> <text:span text:style-name="artikel_kop_nr">39 </text:span> </text:p>
              <text:list text:style-name="id1-3-2-2-9-3-2">
                <text:list-item text:style-override="id1-3-2-2-9-3-2-1">
                  <text:number>a.</text:number>
                  <text:p text:style-name="al">De beveiligingsbeheerder ondersteunt en adviseert de informatiebeheerder op het gebied van informatiebeveiliging op zodanige wijze, dat de informatiebeheerder diens verantwoordelijkheid op grond van de artikel 4 en 5 van dit reglement op deugdelijke wijze kan invullen.</text:p>
                </text:list-item>
                <text:list-item text:style-override="id1-3-2-2-9-3-2-2">
                  <text:number>b.</text:number>
                  <text:p text:style-name="al">De beveiligingsbeheerder coördineert de uitvoering van de beveiligingsmaatregelen van het informatiebeveiligingsplan. </text:p>
                </text:list-item>
              </text:list>
            </text:section>
            <text:section text:name="artikel_id1-3-2-2-9-4" text:style-name="artikel">
              <text:p text:style-name="artikel_kop_titel"><text:span text:style-name="artikel_kop_label">Artikel</text:span> <text:span text:style-name="artikel_kop_nr"> 40 </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 41 </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 42 </text:span> </text:p>
              <text:p text:style-name="al">De beveiligingsbeheerder is het aanspreekpunt op het gebied van informatiebeveiliging op grond van de Wet BRP en bevordert het beveiligingsbewustzijn bij management en medewerkers.</text:p>
            </text:section>
            <text:section text:name="artikel_id1-3-2-2-9-7" text:style-name="artikel">
              <text:p text:style-name="artikel_kop_titel"><text:span text:style-name="artikel_kop_label">Artikel</text:span> <text:span text:style-name="artikel_kop_nr"> 43 </text:span> </text:p>
              <text:p text:style-name="al">De beveiligingsbeheerder:</text:p>
              <text:list text:style-name="id1-3-2-2-9-7-3">
                <text:list-item text:style-override="id1-3-2-2-9-7-3-1">
                  <text:number>a.</text:number>
                  <text:p text:style-name="al">Neemt deel aan het in artikel 5,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 44 </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 Hoofdstuk </text:span> <text:span text:style-name="nr"> 10 </text:span> 
              <text:span text:style-name="nadrukvet">Slotbepalingen</text:span>
            </text:p>
            <text:section text:name="artikel_id1-3-2-2-10-2" text:style-name="artikel">
              <text:p text:style-name="artikel_kop_titel"><text:span text:style-name="artikel_kop_label">Artikel</text:span> <text:span text:style-name="artikel_kop_nr"> 45 </text:span> </text:p>
              <text:p text:style-name="al">De in deze regeling opgenomen bepalingen gelden voor de gemeentelijke voorzieningen als bedoeld in artikel 1.2 in samenhang met artikel 1.4 van de Wet BRP evenals voor de in de gemeentelijke voorziening genoemde aangehaakte gegevens en voor de basisgegevens uit de basisregistratie personen in het gegevensmagazijn. </text:p>
            </text:section>
            <text:section text:name="artikel_id1-3-2-2-10-3" text:style-name="artikel">
              <text:p text:style-name="artikel_kop_titel"><text:span text:style-name="artikel_kop_label">Artikel</text:span> <text:span text:style-name="artikel_kop_nr"> 46 </text:span> </text:p>
              <text:list text:style-name="id1-3-2-2-10-3-2">
                <text:list-item text:style-override="id1-3-2-2-10-3-2-1">
                  <text:number>1.</text:number>
                  <text:p text:style-name="al">Deze regeling treedt in werking op de eerste dag na die waarop zij is bekend gemaakt.</text:p>
                </text:list-item>
                <text:list-item text:style-override="id1-3-2-2-10-3-2-2">
                  <text:number>2.</text:number>
                  <text:p text:style-name="al">De “Beheerregeling GBA 2011”, zoals vastgesteld op 28-06-2011, wordt ingetrokken. </text:p>
                </text:list-item>
              </text:list>
            </text:section>
            <text:section text:name="artikel_id1-3-2-2-10-4" text:style-name="artikel">
              <text:p text:style-name="artikel_kop_titel"><text:span text:style-name="artikel_kop_label">Artikel</text:span> <text:span text:style-name="artikel_kop_nr"> 47 </text:span> </text:p>
              <text:p text:style-name="al">Deze regeling wordt aangehaald als “Beheerregeling basisregistratiepersonen gemeente Bodegraven-Reeuwijk 202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Vastgesteld op 09-09-2025 en treedt inwerking de dag na bekendmaking.</text:span>
            <text:span text:style-name="datum"/>
          </text:p>
          </text:section>
          <text:section text:name="ondertekening_id1-3-2-3-2">
            <text:p><text:span text:style-name="ondertekening_naam">
            <text:span text:style-name="voornaam">
              
            </text:span>
            <text:span text:style-name="achternaam"/>
          </text:span></text:p>
            <text:p><text:span text:style-name="functie">De gemeentesecretaris,</text:span></text:p>
            <text:p><text:span text:style-name="ondertekening_naam">
            <text:span text:style-name="voornaam"> K.M. </text:span>
            <text:span text:style-name="achternaam">Cornelissen</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drs. M.K.A. </text:span>
            <text:span text:style-name="achternaam">Grauss</text:span>
          </text:span></text:p>
          </text:section>
        </text:section>
        <text:section text:name="bijlage_id1-3-2-4" text:style-name="bijlage">
          <text:p text:style-name="bijlage_top"/>
          <text:p text:style-name="hoofdstuk_kop"><text:span text:style-name="label"> Bijlage </text:span> <text:span text:style-name="nr">1</text:span> 
            <text:span text:style-name="nadrukvet">Aanwijzing van beheerfunctionarissen door burgemeester en wethouders</text:span>
          </text:p>
          <text:p text:style-name="al"> Op grond van artikel 2, van de Beheerregeling basisregistratie personen gemeente Bodegraven-Reeuwijk 2025 zijn de navolgende beheerfunctionarissen aangewezen:</text:p>
          <text:p text:style-name="al"/>
          <text:p text:style-name="al">
          <text:span text:style-name="nadrukvet">
            <text:span text:style-name="nadrukcur">Informatiebeheer</text:span>
          </text:span>
        </text:p>
          <text:p text:style-name="al">Als informatiebeheerder zijn aangewezen de coördinator publiekszaken. Als contactpersoon voor de vervanging fungeren de specialist burgerzaken en kwaliteitsmedewerker BRP.</text:p>
          <text:p text:style-name="al"/>
          <text:p text:style-name="al">
          <text:span text:style-name="nadrukvet">
            <text:span text:style-name="nadrukcur">Privacybeheerder BRP</text:span>
          </text:span>
        </text:p>
          <text:p text:style-name="al">Als privacybeheerder BRP is aangewezen de coördinator Publiekszaken. Als contactpersoon voor de vervanging fungeren de specialist burgerzaken en kwaliteitsmedewerker BRP.</text:p>
          <text:p text:style-name="al"/>
          <text:p text:style-name="al">
          <text:span text:style-name="nadrukvet">
            <text:span text:style-name="nadrukcur">Systeembeheer</text:span>
          </text:span>
        </text:p>
          <text:p text:style-name="al">Het systeembeheer wordt contractueel afgenomen bij een externe leverancier.</text:p>
          <text:p text:style-name="al"/>
          <text:p text:style-name="al">
          <text:span text:style-name="nadrukvet">
            <text:span text:style-name="nadrukcur">Toezicht</text:span>
          </text:span>
        </text:p>
          <text:p text:style-name="al">Als toezichthouder zijn aangewezen de medewerkers van de afdeling Publiekszaken die belast zijn met het uitvoeren van adresonderzoeken en het behandelen van aangiften briefadres. </text:p>
          <text:p text:style-name="al"/>
          <text:p text:style-name="al">
          <text:span text:style-name="nadrukvet">
            <text:span text:style-name="nadrukcur">Functioneel applicatiebeheer</text:span>
          </text:span>
        </text:p>
          <text:p text:style-name="al">Als functioneel applicatiebeheerder BRP is aangewezen de applicatiebeheerder/functioneel beheerder BRP. Als plaatsvervanger is aangewezen een functioneel beheerder van team ICT.</text:p>
          <text:p text:style-name="al"/>
          <text:p text:style-name="al">Het college van burgemeester en wethouders van Bodegraven-Reeuwijk, 16-09-2025</text:p>
          <text:p text:style-name="al"/>
          <text:p text:style-name="al">Burgemeester en wethouders,</text:p>
          <text:p text:style-name="al"/>
          <text:p text:style-name="al">De gemeentesecretaris,</text:p>
          <text:p text:style-name="al">K.M. Cornelissen</text:p>
          <text:p text:style-name="al"/>
          <text:p text:style-name="al"> de burgemeester,</text:p>
          <text:p text:style-name="al"> drs. M.K.A. Grauss</text:p>
        </text:section>
        <text:section text:name="bijlage_id1-3-2-5" text:style-name="bijlage">
          <text:p text:style-name="bijlage_top"/>
          <text:p text:style-name="hoofdstuk_kop"><text:span text:style-name="label"> Bijlage </text:span> <text:span text:style-name="nr">2</text:span> 
            <text:span text:style-name="nadrukvet">Aanwijzing van beheerfunctionarissen door de informatiebeheerder</text:span>
          </text:p>
          <text:p text:style-name="al"> Op grond van artikel 3 van de Beheerregeling basisregistratie personen (BRP) gemeente Bodegraven-Reeuwijk 2025 zijn de navolgende beheerfunctionarissen aangewezen:</text:p>
          <text:p text:style-name="al"/>
          <text:p text:style-name="al">
          <text:span text:style-name="nadrukvet">Gegevensbeheer</text:span>
        </text:p>
          <text:p text:style-name="al">Als gegevensbeheerders zijn aangewezen de teamleider Publiekszaken en de medewerkers die verantwoordelijk zijn voor het bijhouden en op orde houden van de adreskwaliteit en persoonsregistratie en het geheel van activiteiten gericht op de inhoudelijke kwaliteitszorg betreffende het gegevens verzamelen, de gegevensverwerking en de informatievoorziening.</text:p>
          <text:p text:style-name="al"/>
          <text:p text:style-name="al">
          <text:span text:style-name="nadrukvet">Beveiligingsbeheer</text:span>
        </text:p>
          <text:p text:style-name="al">Als beveiligingsbeheerder BRP is aangewezen de coördinator Publiekszaken. Als plaatsvervanger is aangewezen de specialist burgerzaken. </text:p>
          <text:p text:style-name="al">Indien zowel de beveiligingsbeheerder BRP als diens plaatsvervanger afwezig zijn, dan is de teamleider Publiekszaken onder wie de beveiligingsbeheerder en diens plaatsvervanger vallen, verantwoordelijk voor het laten uitvoeren van de taken door een plaatsvervanger.</text:p>
          <text:p text:style-name="al"/>
          <text:p text:style-name="al">
          <text:span text:style-name="nadrukvet">Gegevensverwerking</text:span>
        </text:p>
          <text:p text:style-name="al">Als gegevensverwerkers worden aangewezen alle medewerkers die belast zijn met het op orde houden van de adres kwaliteit en de persoonsregistratie. </text:p>
          <text:p text:style-name="al"/>
          <text:p text:style-name="al">
          <text:span text:style-name="nadrukvet">Afnemen verklaring artikel 2.8, lid 2 van de Wet BRP (verklaring onder ede of belofte).</text:span>
        </text:p>
          <text:p text:style-name="al">De medewerkers die belast zijn met het op orde houden van de persoonsregistratie worden aangewezen voor de uitoefening van de bevoegdheid om namens het college van burgemeester en wethouders de in artikel 2.8, lid 2, onder sub e, van de Wet BRP bedoelde verklaring onder ede of belofte (VOE) af te nemen.</text:p>
          <text:p text:style-name="al"/>
          <text:p text:style-name="al">Burgemeester en wethouders van de gemeente Bodegraven-Reeuwijk.</text:p>
          <text:p text:style-name="al">Namens hen,</text:p>
          <text:p text:style-name="al"/>
          <text:p text:style-name="al"/>
          <text:p text:style-name="al">Coördinator Publieksz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2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5-02-12</meta:user-defined>
    <meta:user-defined meta:name="DC.source">Uitvoeringswet Algemene verordening gegevensbescherming]|[1.0:c:BWBR0040940&amp;g=2021-07-01</meta:user-defined>
    <meta:user-defined meta:name="DCTERMS.alternative">Beheerregeling basisregistratiepersonen gemeente Bodegraven-Reeuwijk 2025</meta:user-defined>
    <dc:language>nl</dc:language>
    <meta:user-defined meta:name="OVERHEIDop.locatietype/OVERHEIDop.gebiedsmarkering">Gemeente</meta:user-defined>
    <meta:user-defined meta:name="DC.title">Beheerregeling Basisregistratie Personen gemeente Bodegraven-Reeuwijk 2025</meta:user-defined>
    <meta:user-defined meta:name="DCTERMS.W3CDTF/DCTERMS.available">2025-10-23</meta:user-defined>
    <meta:user-defined meta:name="DCTERMS.W3CDTF/OVERHEIDop.jaargang">2025</meta:user-defined>
    <meta:user-defined meta:name="OVERHEIDop.publicationIssue">460296</meta:user-defined>
    <meta:user-defined meta:name="OVERHEIDop.betreftRegeling">CVDR745816_1</meta:user-defined>
    <meta:user-defined meta:name="xs:date/OVERHEIDop.startdatum">2025-10-24</meta:user-defined>
    <meta:user-defined meta:name="OVERHEIDop.GmbID/DC.identifier">gmb-2025-460296</meta:user-defined>
    <meta:user-defined meta:name="OVERHEIDop.versieInformatie"/>
  </office:meta>
</office:document-meta>
</file>