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en uitvoeren van een gevelwijziging ter plaatse van de voorgevel op de locatie Sandenburg 102  te Heemskerk, ingekomen 18 oktober 2025, DSO nummer 2025101800122, zaaknummer ODIJ-Z-25-1702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uitbouw aan de achterzijde van de woning en uitvoeren van een gevelwijziging ter plaatse van de voorgevel op de locatie Sandenburg 10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2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van de woning en uitvoeren van een gevelwijziging ter plaatse van de voorgevel op de locatie Sandenburg 102  te Heemskerk, ingekomen 18 oktober 2025, DSO nummer 2025101800122, zaaknummer ODIJ-Z-25-170232</meta:user-defined>
    <meta:user-defined meta:name="DCTERMS.W3CDTF/DCTERMS.available">2025-10-23</meta:user-defined>
    <meta:user-defined meta:name="DCTERMS.W3CDTF/OVERHEIDop.jaargang">2025</meta:user-defined>
    <meta:user-defined meta:name="OVERHEIDop.publicationIssue">460292</meta:user-defined>
    <meta:user-defined meta:name="OVERHEIDop.GmbID/DC.identifier">gmb-2025-460292</meta:user-defined>
    <meta:user-defined meta:name="OVERHEIDop.versieInformatie"/>
  </office:meta>
</office:document-meta>
</file>