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omzetten van Ferdinand Bolstraat 49 naar twee zelfstandige woningen, Ferdinand Bolstraat 49, 3583AP Utrecht, GU-Z2025-0027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erdinand Bolstraat 49, 3583AP Utrecht</text:p>
            <text:p text:style-name="common-al">GU-Z2025-0027197</text:p>
            <text:p text:style-name="common-al">Toelichting: het omzetten van Ferdinand Bolstraat 49 naar twee zelfstandige woning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028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28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28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7197</meta:user-defined>
    <meta:user-defined meta:name="DCTERMS.abstract">Toelichting: het omzetten van Ferdinand Bolstraat 49 naar twee zelfstandige woningen</meta:user-defined>
    <dc:language>nl</dc:language>
    <meta:user-defined meta:name="OVERHEIDop.locatietype/OVERHEIDop.gebiedsmarkering">Vlak</meta:user-defined>
    <meta:user-defined meta:name="DC.title">Verleende Omgevingsvergunning, het omzetten van Ferdinand Bolstraat 49 naar twee zelfstandige woningen, Ferdinand Bolstraat 49, 3583AP Utrecht, GU-Z2025-0027197</meta:user-defined>
    <meta:user-defined meta:name="OVERHEIDop.datumEindeReactietermijn">2025-12-02</meta:user-defined>
    <meta:user-defined meta:name="OVERHEIDop.terinzageleggingBG">https://jeleefomgeving.nl/inzien/002220647/c317378f-6fde-486e-9cc0-78e01f3540f2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289</meta:user-defined>
    <meta:user-defined meta:name="OVERHEIDop.GmbID/DC.identifier">gmb-2025-460289</meta:user-defined>
    <meta:user-defined meta:name="OVERHEIDop.versieInformatie"/>
  </office:meta>
</office:document-meta>
</file>