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eutelbloem 15, 1902GD Castricum, het veranderen van de woning (kozijn aanpassen), verzenddatum 21 oktober 2025 (Z2025-00007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028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8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8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14</meta:user-defined>
    <meta:user-defined meta:name="DCTERMS.abstract">Sleutelbloem 15, 1902GD Castricum, het veranderen van de woning (kozijnen aanpassen), verzenddatum 21 oktober 2025 (Z2025-00007214)</meta:user-defined>
    <dc:language>nl</dc:language>
    <meta:user-defined meta:name="OVERHEIDop.locatietype/OVERHEIDop.gebiedsmarkering">Vlak</meta:user-defined>
    <meta:user-defined meta:name="DC.title">Gemeente Castricum, aanvraag omgevingsvergunning (regulier) verleend, Sleutelbloem 15, 1902GD Castricum, het veranderen van de woning (kozijn aanpassen), verzenddatum 21 oktober 2025 (Z2025-00007214)</meta:user-defined>
    <meta:user-defined meta:name="DCTERMS.W3CDTF/DCTERMS.available">2025-10-23</meta:user-defined>
    <meta:user-defined meta:name="DCTERMS.W3CDTF/OVERHEIDop.jaargang">2025</meta:user-defined>
    <meta:user-defined meta:name="OVERHEIDop.publicationIssue">460287</meta:user-defined>
    <meta:user-defined meta:name="OVERHEIDop.GmbID/DC.identifier">gmb-2025-460287</meta:user-defined>
    <meta:user-defined meta:name="OVERHEIDop.versieInformatie"/>
  </office:meta>
</office:document-meta>
</file>