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verleende vergunning (gevelwijzinging), Groenedijk 6 732, 1487 ME Oost-Graftdijk, Groenedijk Magnifique kavel 732,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oenedijk 6 732, 1487 ME Oost-Graftdijk, Groenedijk Magnifique kavel 732, de Rijp<text:span text:style-name="nadrukvet">; </text:span>het wijzigen van verleende vergunning (gevelwijzinging)</text:p>
            <text:p text:style-name="common-al">
            
          </text:p>
            <text:p text:style-name="common-al">Verzenddatum:  21-10-2025 </text:p>
            <text:p text:style-name="common-al">Zaaknummer: 000012882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028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8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8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8222</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 Verleend: het wijzigen van verleende vergunning (gevelwijzinging), Groenedijk 6 732, 1487 ME Oost-Graftdijk, Groenedijk Magnifique kavel 732, de Rijp</meta:user-defined>
    <meta:user-defined meta:name="DCTERMS.W3CDTF/DCTERMS.available">2025-10-23</meta:user-defined>
    <meta:user-defined meta:name="DCTERMS.W3CDTF/OVERHEIDop.jaargang">2025</meta:user-defined>
    <meta:user-defined meta:name="OVERHEIDop.publicationIssue">460286</meta:user-defined>
    <meta:user-defined meta:name="OVERHEIDop.GmbID/DC.identifier">gmb-2025-460286</meta:user-defined>
    <meta:user-defined meta:name="OVERHEIDop.versieInformatie"/>
  </office:meta>
</office:document-meta>
</file>