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lftwijk, 0392-2025-0134024, het kappen en vervangen van een paardenkastanje en een iep in Delftwijk  i.v.m. slechte conditie en iepziekte, verzonden 2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28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8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8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024</meta:user-defined>
    <meta:user-defined meta:name="DCTERMS.abstract">het kappen en vervangen van een paardenkastanje en een iep in Delftwijk  i.v.m. slechte conditie en iepziekt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Delftwijk, 0392-2025-0134024, het kappen en vervangen van een paardenkastanje en een iep in Delftwijk  i.v.m. slechte conditie en iepziekte, verzonden 21-10-2025</meta:user-defined>
    <meta:user-defined meta:name="DCTERMS.W3CDTF/DCTERMS.available">2025-10-23</meta:user-defined>
    <meta:user-defined meta:name="DCTERMS.W3CDTF/OVERHEIDop.jaargang">2025</meta:user-defined>
    <meta:user-defined meta:name="OVERHEIDop.externeBijlage">Bijlage 1 publicatie|exb-2025-38361</meta:user-defined>
    <meta:user-defined meta:name="OVERHEIDop.publicationIssue">460285</meta:user-defined>
    <meta:user-defined meta:name="OVERHEIDop.GmbID/DC.identifier">gmb-2025-460285</meta:user-defined>
    <meta:user-defined meta:name="OVERHEIDop.versieInformatie"/>
  </office:meta>
</office:document-meta>
</file>