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45-4 1057J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aan de achterzijde op de vierde verdieping en het realiseren van een dakterras op het dak van de vierde verdieping met dakluik</text:p>
            <text:p text:style-name="common-al">Zaakadres: Admiraal De Ruijterweg 45-4 1057JW Amsterdam</text:p>
            <text:p text:style-name="common-al">Datum ontvangst: 04-09-2025</text:p>
            <text:p text:style-name="common-al">Zaaknummer: Z2025-037734</text:p>
            <text:p text:style-name="common-al">DSO-nummer: 20250904016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28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8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8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734</meta:user-defined>
    <meta:user-defined meta:name="DCTERMS.abstract">realiseren van een dakterras aan de achterzijde op de vierde verdieping en het realiseren van een dakterras op het dak van de vierde verdieping met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al De Ruijterweg 45-4 1057JW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282</meta:user-defined>
    <meta:user-defined meta:name="OVERHEIDop.GmbID/DC.identifier">gmb-2025-460282</meta:user-defined>
    <meta:user-defined meta:name="OVERHEIDop.versieInformatie"/>
  </office:meta>
</office:document-meta>
</file>