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6770, Huizingalaan 66 5628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6770 </text:p>
            <text:p text:style-name="common-al"> Omschrijving: verplaatsen van 4 interne kantoren binnen de bestaande autoshowroo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uizingalaan 66 5628CM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2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70</meta:user-defined>
    <meta:user-defined meta:name="DCTERMS.abstract">verplaatsen van 4 interne kantoren binnen de bestaande autoshowr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6770, Huizingalaan 66 5628CM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79</meta:user-defined>
    <meta:user-defined meta:name="OVERHEIDop.GmbID/DC.identifier">gmb-2025-460279</meta:user-defined>
    <meta:user-defined meta:name="OVERHEIDop.versieInformatie"/>
  </office:meta>
</office:document-meta>
</file>