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aanvragen van een standplaatsvergunning op de weekmarkt Dalfsen door van Dalen Groente &amp; Fruit, op de weekmarkt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62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Colijnlaan 68 8262WM Kampen, Colijnlaan 68 8262WM Kampen, op de markt op het Kerkplein in Dalfsen, op de markt op het Kerkplein in Dalfsen</text:p>
            <text:p text:style-name="common-al">
            <text:span text:style-name="nadrukvet">Projectomschrijving:</text:span> het aanvragen van een standplaatsvergunning op de weekmarkt Dalfsen door van Dalen Groente &amp; Fruit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2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6268</meta:user-defined>
    <meta:user-defined meta:name="DCTERMS.abstract">het aanvragen van een standplaatsvergunning op de weekmarkt Dalfsen door  van Dalen Groente &amp; Fruit</meta:user-defined>
    <dc:language>nl</dc:language>
    <meta:user-defined meta:name="OVERHEIDop.locatietype/OVERHEIDop.gebiedsmarkering">Punt</meta:user-defined>
    <meta:user-defined meta:name="DC.title">Besluit verleende vergunning, het aanvragen van een standplaatsvergunning op de weekmarkt Dalfsen door van Dalen Groente &amp; Fruit, op de weekmarkt op het Kerkplein in Dalf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277</meta:user-defined>
    <meta:user-defined meta:name="OVERHEIDop.GmbID/DC.identifier">gmb-2025-460277</meta:user-defined>
    <meta:user-defined meta:name="OVERHEIDop.versieInformatie"/>
  </office:meta>
</office:document-meta>
</file>