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erschillende locaties in gemeente Mook en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5 een besluit genomen op de aanvraag met zaaknummer Z2025-00000151 voor het plaatsen van fotolijsten en fotopalen op locatie verschillende locaties in gemeente Mook en Midd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6027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7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7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0151</meta:user-defined>
    <meta:user-defined meta:name="DCTERMS.abstract">Betreft: Beschikking op aanvraag op locatie verschillende locaties in gemeente Mook en Middel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, verschillende locaties in gemeente Mook en Middelaar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274</meta:user-defined>
    <meta:user-defined meta:name="OVERHEIDop.GmbID/DC.identifier">gmb-2025-460274</meta:user-defined>
    <meta:user-defined meta:name="OVERHEIDop.versieInformatie"/>
  </office:meta>
</office:document-meta>
</file>