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Amstelpark 1 1083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44 ratelpopulieren, 2 essen en 3 meelbessen: totaal 49 bomen, staande in de openbare ruimte verspreid langs het Amstelpark Bastion in het Amstelpark, er geldt een herplantplicht</text:p>
            <text:p text:style-name="common-al">Besluit: verleend</text:p>
            <text:p text:style-name="common-al">Besluit verzonden op: 20-10-2025</text:p>
            <text:p text:style-name="common-al">Zaakadres: Amstelpark 1 1083HZ Amsterdam</text:p>
            <text:p text:style-name="common-al">Zaaknummer: Z2025-037836</text:p>
            <text:p text:style-name="common-al">DSO-nummer: 20250905014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783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27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7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7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7836</meta:user-defined>
    <meta:user-defined meta:name="DCTERMS.abstract">kappen 44 ratelpopulieren, 2 essen en 3 meelbessen: totaal 49 bomen, staande in de openbare ruimte verspreid langs het Amstelpark Basti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Amstelpark 1 1083HZ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73</meta:user-defined>
    <meta:user-defined meta:name="OVERHEIDop.GmbID/DC.identifier">gmb-2025-460273</meta:user-defined>
    <meta:user-defined meta:name="OVERHEIDop.versieInformatie"/>
  </office:meta>
</office:document-meta>
</file>