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oe-het-zelf aanpak isolatie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osser;</text:p>
            <text:p text:style-name="al"/>
            <text:p text:style-name="al">gelet op het bepaalde in titel 4.2 van de Algemene wet bestuursrecht , artikel 12 van de Algemene subsidieverordening gemeente Losser en de Subsidieregeling doe-het-zelf aanpak isolatie gemeente Losse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Doe-het-zelf aanpak isolatie gemeente Losser als volgt de wijzigen:</text:p>
            <text:p text:style-name="al"/>
            <text:p text:style-name="al">A</text:p>
            <text:p text:style-name="al">In artikel 1 (Definities) wordt de elfde bullet (UItvoeringsorganisatie) als volgt gewijzigd:</text:p>
            <text:p text:style-name="al">“Groupcard Commercial B.V. in samenwerking met Regionaal Energieloket” wordt vervangen door Regionaal Energieloket Projecten B.V.</text:p>
            <text:p text:style-name="al"/>
            <text:p text:style-name="al">B</text:p>
            <text:p text:style-name="al">Artikel 4, tweede lid wordt vervangen en komt als volgt te luiden :</text:p>
            <text:p text:style-name="al">Het totale subsidieplafond voor de uitvoering van deze regeling wordt vastgesteld op € 298.274,44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14 okto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Losser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A. Oortgiessen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J.B. Diepem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02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sser</meta:user-defined>
    <meta:user-defined meta:name="OVERHEID.Gemeente/DCTERMS.publisher">Losser</meta:user-defined>
    <meta:user-defined meta:name="OVERHEID.TaxonomieBeleidsagendaDecentraal/OVERHEID.category">Financiën | Organisatie en beleid</meta:user-defined>
    <meta:user-defined meta:name="DC.source">artikel 12 van de Algemene subsidieverordening gemeente Losser]|[https://lokaleregelgeving.overheid.nl/CVDR725740/1#artikel_12.</meta:user-defined>
    <meta:user-defined meta:name="DC.source">titel 4.2 van de Algemene wet bestuursrecht]|[1.0:c:BWBR0005537&amp;titeldeel=4.2&amp;g=2025-09-01</meta:user-defined>
    <meta:user-defined meta:name="OVERHEIDop.referentienummer">25Z02200</meta:user-defined>
    <meta:user-defined meta:name="DCTERMS.alternative">Subsidieregeling doe-het-zelf aanpak isolatie Losser</meta:user-defined>
    <dc:language>nl</dc:language>
    <meta:user-defined meta:name="OVERHEIDop.locatietype/OVERHEIDop.gebiedsmarkering">Gemeente</meta:user-defined>
    <meta:user-defined meta:name="DC.title">Subsidieregeling Doe-het-zelf aanpak isolatie gemeente Loss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69</meta:user-defined>
    <meta:user-defined meta:name="OVERHEIDop.betreftRegeling">CVDR735377_2</meta:user-defined>
    <meta:user-defined meta:name="xs:date/OVERHEIDop.startdatum">2025-10-24</meta:user-defined>
    <meta:user-defined meta:name="OVERHEIDop.GmbID/DC.identifier">gmb-2025-460269</meta:user-defined>
    <meta:user-defined meta:name="OVERHEIDop.versieInformatie"/>
  </office:meta>
</office:document-meta>
</file>