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0ddf18-aed5-4661-b28c-6c204800a221.png" manifest:media-type="image/x-eps"/>
  <manifest:file-entry manifest:full-path="Pictures/Afbeelding4i3bc20d8d-24f0-4384-b233-3a2c95c4f0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870883 Gemeente Purmerend, ten behoeve van het verwijderen van de zebrapaden op de kruising Burgermeester D. Kooimanweg - Flevostraat.</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erwijderen van de zebrapaden op het kruispunt Burgermeester D. Kooimanweg- Flevostraat in Purmerend.</text:p>
            <text:p text:style-name="common-al">teammanager Ruimtelijke Ontwikkeling &amp; Beleid</text:p>
            <text:p text:style-name="common-al">
            <text:span text:style-name="nadrukvet">Overwegingen ten aanzien van het besluit</text:span>
          </text:p>
            <text:p text:style-name="common-al">dat het kruispunt Burgemeester D. Kooimanweg – Flevostraat onderdeel is van een hoofdontsluiting van de wijk Overwhere;</text:p>
            <text:p text:style-name="common-al"/>
            <text:p text:style-name="common-al">dat op dit kruispunt twee oversteekplaatsen voor voetgangers aanwezig zijn;</text:p>
            <text:p text:style-name="common-al"/>
            <text:p text:style-name="common-al">dat deze oversteekplaatsen zijn voorzien van zogenoemde zebrapaden, aangeduid met borden L02 en bijbehorende markering op het wegdek, waardoor het kruisende autoverkeer op de Burgemeester D. Kooimanweg voorrang moet verlenen aan overstekende voetgangers;</text:p>
            <text:p text:style-name="common-al"/>
            <text:p text:style-name="common-al">dat naar aanleiding van een dodelijk verkeersongeval een uitgebreid verkeersonderzoek is uitgevoerd door een extern adviesbureau;</text:p>
            <text:p text:style-name="common-al"/>
            <text:p text:style-name="common-al">dat in dit onderzoek de huidige verkeerssituatie grondig is geanalyseerd waarbij is gekeken naar de inrichting, de functie en het gebruik van het kruispunt;</text:p>
            <text:p text:style-name="common-al"/>
            <text:p text:style-name="common-al">dat conform de richtlijnen (oversteekwijzer CROW, criterium weinig voetgangers) is aanbevolen om de voorrangssituatie, voor wat betreft langzaam verkeer, consequent en uit de voorrang vorm te geven;</text:p>
            <text:p text:style-name="common-al"/>
            <text:p text:style-name="common-al">dat is aanbevolen de zebrapaden te laten vervallen en de oversteek vorm te geven als een gecombineerde fiets/voetgangersoversteek (beiden uit de voorrang);</text:p>
            <text:p text:style-name="common-al"/>
            <text:p text:style-name="common-al">dat de oversteekbaarheid, vanwege het middeneiland, goed mogelijk blijft zonder zebrapad, en dat het de bedoeling is dat ook fietsverkeer gebruik maakt van dit middeneiland;</text:p>
            <text:p text:style-name="common-al"/>
            <text:p text:style-name="common-al">dat de gemeente deze aanbevelingen heeft overgenomen als onderdeel van een pakket aan veiligheidsmaatregelen, wat heeft geleid tot een herinrichting van het kruispunt;</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p text:style-name="common-al">Op grond van bovenstaande overwegingen zijn wij tot het besluit gekomen om:</text:p>
            <text:p text:style-name="common-al"/>
            <text:list text:style-name="id1-3-2-2-1-45">
              <text:list-item text:style-override="id1-3-2-2-1-45-1">
                <text:number>1.</text:number>
                <text:p text:style-name="al">Het verwijderen van de zebrapaden op het kruispunt Burgemeester D. Kooimanweg-Flevostraat door het verwijderen van de borden L02 en de markering op het wegdek, conform Bijlage 1 van het RVV 1990. </text:p>
              </text:list-item>
            </text:list>
            <text:p text:style-name="common-al"/>
            <text:p text:style-name="common-al">Een en ander overeenkomstig de bijgevoegde tekening bijlage 1</text:p>
            <text:p text:style-name="common-al"/>
            <text:p text:style-name="common-al"/>
            <text:p text:style-name="common-al">Bijlage 1: Verkeersontwerp kruispunt Burgemeester D. Kooimanweg<draw:frame><draw:text-box><text:section text:name="plaatje_id1-3-2-2-1-50-1" text:style-name="plaatje"><text:p text:style-name="illustratie_id1-3-2-2-1-50-1-1"><draw:frame draw:style-name="illustratie_id1-3-2-2-1-50-1-1" text:anchor-type="paragraph" svg:width="153mm" svg:height="84.77547169811321mm"><draw:image xlink:href="Pictures/Afbeelding1if80ddf18-aed5-4661-b28c-6c204800a221.png" xlink:type="simple"/></draw:frame></text:p></text:section></draw:text-box></draw:frame></text:p>
            <text:p text:style-name="common-al">Purmerend, 21 oktober 2025</text:p>
            <text:p text:style-name="common-al">teammanager Ruimtelijke Ontwikkeling &amp; Beleid</text:p>
            <text:p text:style-name="common-al">
            <draw:frame><draw:text-box><text:section text:name="plaatje_id1-3-2-2-1-53-1" text:style-name="plaatje">
              <text:p text:style-name="illustratie_id1-3-2-2-1-53-1-1"><draw:frame draw:style-name="illustratie_id1-3-2-2-1-53-1-1" text:anchor-type="paragraph" svg:width="56.1mm" svg:height="31.200000000000003mm"><draw:image xlink:href="Pictures/Afbeelding4i3bc20d8d-24f0-4384-b233-3a2c95c4f0a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02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Besluit tot het verwijderen van de zebrapaden op het kruispunt Burgermeester D. Kooimanweg- Flevostraat in Purmerend. - Burgermeester D. Kooimanweg</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870883</meta:user-defined>
    <meta:user-defined meta:name="OVERHEIDop.verkeersbordcode">L2</meta:user-defined>
    <dc:language>nl</dc:language>
    <meta:user-defined meta:name="OVERHEIDop.locatietype/OVERHEIDop.gebiedsmarkering">Vlak</meta:user-defined>
    <meta:user-defined meta:name="DC.title">Verkeersbesluit 870883 Gemeente Purmerend, ten behoeve van het verwijderen van de zebrapaden op de kruising Burgermeester D. Kooimanweg - Flevostraat.</meta:user-defined>
    <meta:user-defined meta:name="DCTERMS.W3CDTF/DCTERMS.available">2025-10-23</meta:user-defined>
    <meta:user-defined meta:name="DCTERMS.W3CDTF/OVERHEIDop.jaargang">2025</meta:user-defined>
    <meta:user-defined meta:name="OVERHEIDop.publicationIssue">460266</meta:user-defined>
    <meta:user-defined meta:name="OVERHEIDop.GmbID/DC.identifier">gmb-2025-460266</meta:user-defined>
    <meta:user-defined meta:name="OVERHEIDop.versieInformatie"/>
  </office:meta>
</office:document-meta>
</file>