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voeren van wijzigingen aan de gevel van een bedrijfspand, Edisonstraat 111, 2723 R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-10-2025 een besluit verzonden op de aanvraag met zaaknummer 2025-082521 voor het uitvoeren van wijzigingen aan de gevel van een bedrijfspand op locatie Edisonstraat 111 2723RT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026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6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6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2521</meta:user-defined>
    <meta:user-defined meta:name="DCTERMS.abstract">het uitvoeren van wijzigingen aan de gevel van een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uitvoeren van wijzigingen aan de gevel van een bedrijfspand, Edisonstraat 111, 2723 RT te Zoetermee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65</meta:user-defined>
    <meta:user-defined meta:name="OVERHEIDop.GmbID/DC.identifier">gmb-2025-460265</meta:user-defined>
    <meta:user-defined meta:name="OVERHEIDop.versieInformatie"/>
  </office:meta>
</office:document-meta>
</file>