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Jacob Catsstraat 1 (zaaknummer 18987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6 oktober 2025, de volgende locatie van <text:span text:style-name="nadrukvet">Prokino BSO De Emmaschool</text:span> uit het Landelijk Register Kinderopvang hebben verwijderd: </text:p>
            <text:p text:style-name="common-al">
            <text:span text:style-name="nadrukvet">Prokino BSO De Emmaschool</text:span>, gevestigd <text:span text:style-name="nadrukvet">Jacob Catsstraat 1, </text:span>8023 AE in Zwolle (registratienummer Landelijk Register Kinderopvang: <text:span text:style-name="nadrukvet">168442061</text:span>).</text:p>
            <text:p text:style-name="last-al">
            <text:span text:style-name="nadrukvet">Prokino BSO De Emmaschool </text:span>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2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Jacob Catsstraat 1 (zaaknummer 189871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64</meta:user-defined>
    <meta:user-defined meta:name="OVERHEIDop.GmbID/DC.identifier">gmb-2025-460264</meta:user-defined>
    <meta:user-defined meta:name="OVERHEIDop.versieInformatie"/>
  </office:meta>
</office:document-meta>
</file>