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Weigering het vergroten van een dakkapel op het achterdakvlak van een woning, Alblasstraat 25, 3522RP Utrecht, GU-Z2025-00250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blasstraat 25, 3522RP Utrecht</text:p>
            <text:p text:style-name="common-al">GU-Z2025-0025027</text:p>
            <text:p text:style-name="common-al">Toelichting: Weigering het vergroten van een dakkapel op het achterdakvlak van een woning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0263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26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26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5027</meta:user-defined>
    <meta:user-defined meta:name="DCTERMS.abstract">Toelichting: Weigering het vergroten van een dakkapel op het achterdakvlak van een woning</meta:user-defined>
    <dc:language>nl</dc:language>
    <meta:user-defined meta:name="OVERHEIDop.locatietype/OVERHEIDop.gebiedsmarkering">Vlak</meta:user-defined>
    <meta:user-defined meta:name="DC.title">Geweigerde Omgevingsvergunning, Weigering het vergroten van een dakkapel op het achterdakvlak van een woning, Alblasstraat 25, 3522RP Utrecht, GU-Z2025-0025027</meta:user-defined>
    <meta:user-defined meta:name="OVERHEIDop.datumEindeReactietermijn">2025-12-02</meta:user-defined>
    <meta:user-defined meta:name="OVERHEIDop.terinzageleggingBG">https://jeleefomgeving.nl/inzien/002220647/b5b4e86f-777e-42f5-8fc9-37707da1ae34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263</meta:user-defined>
    <meta:user-defined meta:name="OVERHEIDop.GmbID/DC.identifier">gmb-2025-460263</meta:user-defined>
    <meta:user-defined meta:name="OVERHEIDop.versieInformatie"/>
  </office:meta>
</office:document-meta>
</file>