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21-2 105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 op de 2e, 3e en 4e verdieping in 3 zelfstandige woningen door het wijzigen van de constructie en brandcompartimentering</text:p>
            <text:p text:style-name="common-al">Zaakadres: Zocherstraat 21-2 1054LR Amsterdam</text:p>
            <text:p text:style-name="common-al">Datum ontvangst: 29-09-2025</text:p>
            <text:p text:style-name="common-al">Zaaknummer: Z2025-041190</text:p>
            <text:p text:style-name="common-al">DSO-nummer: 2025092900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0</meta:user-defined>
    <meta:user-defined meta:name="DCTERMS.abstract">splitsen van de woning op de 2e, 3e en 4e verdieping in 3 zelfstandige woningen door het wijzigen van de constructie 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21-2 1054LR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52</meta:user-defined>
    <meta:user-defined meta:name="OVERHEIDop.GmbID/DC.identifier">gmb-2025-460252</meta:user-defined>
    <meta:user-defined meta:name="OVERHEIDop.versieInformatie"/>
  </office:meta>
</office:document-meta>
</file>