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doorbraken in dragende wanden, Griftstraat 13, 3572GM Utrecht, GU-Z2025-0032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iftstraat 13, 3572GM Utrecht</text:p>
            <text:p text:style-name="common-al">GU-Z2025-0032536</text:p>
            <text:p text:style-name="common-al">Toelichting: het maken van doorbraken in dragende wand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025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5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5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536</meta:user-defined>
    <meta:user-defined meta:name="DCTERMS.abstract">Toelichting: het maken van doorbraken in dragende wanden</meta:user-defined>
    <dc:language>nl</dc:language>
    <meta:user-defined meta:name="OVERHEIDop.locatietype/OVERHEIDop.gebiedsmarkering">Vlak</meta:user-defined>
    <meta:user-defined meta:name="DC.title">Verleende Omgevingsvergunning, het maken van doorbraken in dragende wanden, Griftstraat 13, 3572GM Utrecht, GU-Z2025-0032536</meta:user-defined>
    <meta:user-defined meta:name="OVERHEIDop.datumEindeReactietermijn">2025-12-02</meta:user-defined>
    <meta:user-defined meta:name="OVERHEIDop.terinzageleggingBG">https://jeleefomgeving.nl/inzien/002220647/f7fc36ab-55e2-4c4d-9283-9016eaa09690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50</meta:user-defined>
    <meta:user-defined meta:name="OVERHEIDop.GmbID/DC.identifier">gmb-2025-460250</meta:user-defined>
    <meta:user-defined meta:name="OVERHEIDop.versieInformatie"/>
  </office:meta>
</office:document-meta>
</file>