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broeksestraat 18A 3037R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vervangen van de voorgevel vanwege instortingsgevaar op de Schiebroeksestraat 18A, 3037R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2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32</meta:user-defined>
    <meta:user-defined meta:name="DCTERMS.abstract">Gevel Schiebroeksestraat 18A</meta:user-defined>
    <dc:language>nl</dc:language>
    <meta:user-defined meta:name="OVERHEIDop.locatietype/OVERHEIDop.gebiedsmarkering">Punt</meta:user-defined>
    <meta:user-defined meta:name="DC.title">Aangevraagde omgevingsvergunning, Schiebroeksestraat 18A 3037RV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43</meta:user-defined>
    <meta:user-defined meta:name="OVERHEIDop.GmbID/DC.identifier">gmb-2025-460243</meta:user-defined>
    <meta:user-defined meta:name="OVERHEIDop.versieInformatie"/>
  </office:meta>
</office:document-meta>
</file>