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bijgebouw tot woning, Grens 11, 5111 E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een bijgebouw tot woning op het adres Grens 11, 5111 EA Baarle-Nassau. Verzenddatum besluit 21-10-2025 (11213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02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26</meta:user-defined>
    <dc:language>nl</dc:language>
    <meta:user-defined meta:name="OVERHEIDop.locatietype/OVERHEIDop.gebiedsmarkering">Punt</meta:user-defined>
    <meta:user-defined meta:name="DC.title">Besluit omgevingsvergunning is verleend, het verbouwen van een bijgebouw tot woning, Grens 11, 5111 EA Baarle-Nassau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41</meta:user-defined>
    <meta:user-defined meta:name="OVERHEIDop.GmbID/DC.identifier">gmb-2025-460241</meta:user-defined>
    <meta:user-defined meta:name="OVERHEIDop.versieInformatie"/>
  </office:meta>
</office:document-meta>
</file>