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wadijkloop op 4 juni 2026 ter hoogte van Flevostraat Sportpark De Munni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aanvraag vergunning voor Kwadijkloop op 4 juni 2026 ter hoogte van Flevostraat Sportpark De Munnik te Purmerend ontvangen. De aanvraag is geregistreerd onder zaaknummer Z2025-0000442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2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9</meta:user-defined>
    <meta:user-defined meta:name="DCTERMS.abstract">Betreft: aanvraag op locatie Flevostraat thv Sportpark De Munnik te Purmerend</meta:user-defined>
    <dc:language>nl</dc:language>
    <meta:user-defined meta:name="OVERHEIDop.locatietype/OVERHEIDop.gebiedsmarkering">Vlak</meta:user-defined>
    <meta:user-defined meta:name="DC.title">Aanvraag vergunning voor Kwadijkloop op 4 juni 2026 ter hoogte van Flevostraat Sportpark De Munnik te Purmere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0</meta:user-defined>
    <meta:user-defined meta:name="OVERHEIDop.GmbID/DC.identifier">gmb-2025-460240</meta:user-defined>
    <meta:user-defined meta:name="OVERHEIDop.versieInformatie"/>
  </office:meta>
</office:document-meta>
</file>