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treft een functiewijziging van winkelpand naar woning, Kleiweg 253A 3051X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aanvraag betreft een functiewijziging van winkelpand naar woning op de locatie Kleiweg 253A, 3051X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2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85</meta:user-defined>
    <meta:user-defined meta:name="DCTERMS.abstract">betreft een functiewijziging van winkelpand naar woning</meta:user-defined>
    <dc:language>nl</dc:language>
    <meta:user-defined meta:name="OVERHEIDop.locatietype/OVERHEIDop.gebiedsmarkering">Punt</meta:user-defined>
    <meta:user-defined meta:name="DC.title">Aangevraagde omgevingsvergunning, betreft een functiewijziging van winkelpand naar woning, Kleiweg 253A 3051XM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36</meta:user-defined>
    <meta:user-defined meta:name="OVERHEIDop.GmbID/DC.identifier">gmb-2025-460236</meta:user-defined>
    <meta:user-defined meta:name="OVERHEIDop.versieInformatie"/>
  </office:meta>
</office:document-meta>
</file>