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incidentele standplaatsvergunning crowdfunding Rosengaerde op 23 oktober 2025 Kerkplein 7721A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ken bekend dat de volgende vergunning is verleend:</text:p>
            <text:p text:style-name="common-al">Kenmerk: Z/25/7762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7721AC Dalfsen</text:p>
            <text:p text:style-name="common-al">
            <text:span text:style-name="nadrukvet">Projectomschrijving:</text:span> incidentele standplaatsvergunning crowdfunding Rosengaerde op 23 okto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23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6265</meta:user-defined>
    <meta:user-defined meta:name="DCTERMS.abstract">aanvraag dagplaats marktplaatsvergunning crowdfunding Rosengaerde op 23 oktober 2025</meta:user-defined>
    <dc:language>nl</dc:language>
    <meta:user-defined meta:name="OVERHEIDop.locatietype/OVERHEIDop.gebiedsmarkering">Punt</meta:user-defined>
    <meta:user-defined meta:name="DC.title">Besluit verleende incidentele standplaatsvergunning crowdfunding Rosengaerde op 23 oktober 2025 Kerkplein 7721AC Dalfs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34</meta:user-defined>
    <meta:user-defined meta:name="OVERHEIDop.GmbID/DC.identifier">gmb-2025-460234</meta:user-defined>
    <meta:user-defined meta:name="OVERHEIDop.versieInformatie"/>
  </office:meta>
</office:document-meta>
</file>