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Besluit op aanvraag Vergunning obstakels op openbare weg voor het plaatsen van een container van 2 februari t/m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5 een vergunning obstakels op openbare weg hebben verleend voor het plaatsen van een container van 2 februari t/m 4 mei 2026 op de locatie Brederodestraat 18, 4481AE Kloetinge. Het besluit is geregistreerd onder nummer Z2025-00002600.</text:p>
            <text:p text:style-name="common-al">
            <text:span text:style-name="nadrukvet">Procedure</text:span>
          </text:p>
            <text:p text:style-name="common-al">Tegen een verleende vergunning kunnen belanghebbenden tot en met 2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02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00</meta:user-defined>
    <meta:user-defined meta:name="DCTERMS.abstract">Brederodestraat 18, 4481AE Kloetinge - Besluit op aanvraag Vergunning obstakels op openbare weg voor het plaatsen van een container van 2 februari t/m 4 mei 2026</meta:user-defined>
    <dc:language>nl</dc:language>
    <meta:user-defined meta:name="OVERHEIDop.locatietype/OVERHEIDop.gebiedsmarkering">Punt</meta:user-defined>
    <meta:user-defined meta:name="DC.title">Brederodestraat 18, 4481AE Kloetinge - Besluit op aanvraag Vergunning obstakels op openbare weg voor het plaatsen van een container van 2 februari t/m 4 mei 2026</meta:user-defined>
    <meta:user-defined meta:name="DCTERMS.W3CDTF/DCTERMS.available">2025-10-23</meta:user-defined>
    <meta:user-defined meta:name="DCTERMS.W3CDTF/OVERHEIDop.jaargang">2025</meta:user-defined>
    <meta:user-defined meta:name="OVERHEIDop.publicationIssue">460233</meta:user-defined>
    <meta:user-defined meta:name="OVERHEIDop.GmbID/DC.identifier">gmb-2025-460233</meta:user-defined>
    <meta:user-defined meta:name="OVERHEIDop.versieInformatie"/>
  </office:meta>
</office:document-meta>
</file>