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gebruik van kapsalon naar wonen en van bedrijfswoning naar reguliere woning, Gouw 4B en 4E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besluit genomen op de aanvraag met zaaknummer Z2025-00000133 voor een omgevingsvergunning voor het wijzigen van het gebruik van de kapsalon naar wonen en van de bedrijfswoning naar reguliere woning op locatie Gouw 4B en 4E in Opperdoes.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2 dec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022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2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2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33</meta:user-defined>
    <meta:user-defined meta:name="DCTERMS.abstract">Betreft: Besluit op locatie Gouw 4B en 4E in Opperdoes</meta:user-defined>
    <dc:language>nl</dc:language>
    <meta:user-defined meta:name="DC.title">Besluit aanvraag omgevingsvergunning voor het wijzigen gebruik van kapsalon naar wonen en van bedrijfswoning naar reguliere woning, Gouw 4B en 4E in Opperdoes (reguliere voorbereidingsprocedure)</meta:user-defined>
    <meta:user-defined meta:name="OVERHEIDop.locatietype/OVERHEIDop.gebiedsmarkering">GeometrieRef</meta:user-defined>
    <meta:user-defined meta:name="DCTERMS.W3CDTF/DCTERMS.available">2025-10-23</meta:user-defined>
    <meta:user-defined meta:name="DCTERMS.W3CDTF/OVERHEIDop.jaargang">2025</meta:user-defined>
    <meta:user-defined meta:name="OVERHEIDop.externeBijlage">Afwijkvergunning|exb-2025-38344</meta:user-defined>
    <meta:user-defined meta:name="OVERHEIDop.publicationIssue">460227</meta:user-defined>
    <meta:user-defined meta:name="OVERHEIDop.GmbID/DC.identifier">gmb-2025-460227</meta:user-defined>
    <meta:user-defined meta:name="OVERHEIDop.versieInformatie"/>
  </office:meta>
</office:document-meta>
</file>