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Orkaden 25, 3524EE Utrecht, GU-Z2025-003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kaden 25, 3524EE Utrecht</text:p>
            <text:p text:style-name="common-al">GU-Z2025-003172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22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72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Orkaden 25, 3524EE Utrecht, GU-Z2025-0031729</meta:user-defined>
    <meta:user-defined meta:name="OVERHEIDop.datumEindeReactietermijn">2025-12-02</meta:user-defined>
    <meta:user-defined meta:name="OVERHEIDop.terinzageleggingBG">https://jeleefomgeving.nl/inzien/002220647/efa1d2bc-cf2b-494d-9d3d-8549b0bc8fe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24</meta:user-defined>
    <meta:user-defined meta:name="OVERHEIDop.GmbID/DC.identifier">gmb-2025-460224</meta:user-defined>
    <meta:user-defined meta:name="OVERHEIDop.versieInformatie"/>
  </office:meta>
</office:document-meta>
</file>