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Korianderplein 4 (zaaknummer 1898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7 oktober 2025, de volgende locatie van het <text:span text:style-name="nadrukvet">Kinderdagverblijf Prokino Peuteropvang De Morgenster</text:span> uit het Landelijk Register Kinderopvang hebben verwijderd: </text:p>
            <text:p text:style-name="common-al">
            <text:span text:style-name="nadrukvet">Kinderdagverblijf Prokino Peuteropvang De Morgenster</text:span> gevestigd <text:span text:style-name="nadrukvet">Korianderplein 4, </text:span>8042 HM in Zwolle (registratienummer Landelijk Register Kinderopvang: <text:span text:style-name="nadrukvet">238744103</text:span>).</text:p>
            <text:p text:style-name="last-al">
            <text:span text:style-name="nadrukvet">Kinderdagverblijf Prokino Peuteropvang De Morgenster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2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Korianderplein 4 (zaaknummer 189859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22</meta:user-defined>
    <meta:user-defined meta:name="OVERHEIDop.GmbID/DC.identifier">gmb-2025-460222</meta:user-defined>
    <meta:user-defined meta:name="OVERHEIDop.versieInformatie"/>
  </office:meta>
</office:document-meta>
</file>