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Dijk 2 B, 1721 A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5 een besluit genomen op de aanvraag omgevingsvergunning voor het verbreden van de sloot aan de achterzijde met zaaknummer 1152732 op de locatie Dijk 2 B, 1721 AE Broek op Langedijk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022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52732</meta:user-defined>
    <dc:language>nl</dc:language>
    <meta:user-defined meta:name="OVERHEIDop.locatietype/OVERHEIDop.gebiedsmarkering">Punt</meta:user-defined>
    <meta:user-defined meta:name="DC.title">Besluit: Vergunning verleend Dijk 2 B, 1721 AE Broek op Langed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20</meta:user-defined>
    <meta:user-defined meta:name="OVERHEIDop.GmbID/DC.identifier">gmb-2025-460220</meta:user-defined>
    <meta:user-defined meta:name="OVERHEIDop.versieInformatie"/>
  </office:meta>
</office:document-meta>
</file>